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2" svg:font-family="'Arial Black'" style:font-family-generic="roman"/>
    <style:font-face style:name="Bimini2" svg:font-family="Bimini" style:font-family-generic="roman"/>
    <style:font-face style:name="Arial Black1" svg:font-family="'Arial Black'" style:font-family-generic="roman" style:font-pitch="variable"/>
    <style:font-face style:name="Bimini1" svg:font-family="Bimin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mini" svg:font-family="Bimin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text:enable-numbering="false" style:writing-mode="lr-tb"/>
    </style:style>
    <style:style style:name="P2" style:family="paragraph">
      <style:paragraph-properties text:enable-numbering="false" style:writing-mode="lr-tb"/>
      <style:text-properties style:font-name="Bimini2" fo:font-size="40pt" fo:letter-spacing="0.001cm" fo:font-style="normal" fo:font-weight="normal"/>
    </style:style>
    <style:style style:name="P3" style:family="paragraph" style:parent-style-name="Title" style:master-page-name="Standard">
      <style:text-properties fo:language="fr" fo:country="FR"/>
    </style:style>
    <style:style style:name="P4" style:family="paragraph">
      <style:paragraph-properties text:enable-numbering="false" style:writing-mode="lr-tb"/>
      <style:text-properties style:font-name="Bimini2" fo:letter-spacing="0.001cm" fo:font-style="normal" fo:font-weight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48pt" fo:language="fr" fo:country="FR" style:font-size-asian="48pt"/>
    </style:style>
    <style:style style:name="P6" style:family="paragraph">
      <style:paragraph-properties text:enable-numbering="false" style:writing-mode="lr-tb"/>
      <style:text-properties style:font-name="Bimini2" fo:font-size="18pt" fo:letter-spacing="0.001cm" fo:font-style="normal" fo:font-weight="normal"/>
    </style:style>
    <style:style style:name="P7" style:family="paragraph">
      <style:paragraph-properties text:enable-numbering="false" style:writing-mode="lr-tb"/>
      <style:text-properties style:font-name="Arial Black2" fo:letter-spacing="0.001cm" fo:font-style="normal" fo:font-weight="normal"/>
    </style:style>
    <style:style style:name="P8" style:family="paragraph" style:parent-style-name="Text_20_body">
      <style:text-properties style:font-name="Bimini" fo:font-size="36pt" fo:font-weight="bold" style:font-size-asian="36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Bimini"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40pt" style:font-size-asian="40pt"/>
    </style:style>
    <style:style style:name="P11" style:family="paragraph" style:parent-style-name="Standard">
      <style:paragraph-properties fo:text-align="center" style:justify-single-word="false" fo:background-color="#f2f2f2">
        <style:background-image/>
      </style:paragraph-properties>
      <style:text-properties style:font-name="Bimini" fo:font-size="22pt" fo:font-weight="bold" style:font-size-asian="22pt" style:font-weight-asian="bold"/>
    </style:style>
    <style:style style:name="P12" style:family="paragraph" style:parent-style-name="Corps_20_de_20_texte_20_3">
      <style:paragraph-properties fo:background-color="#f2f2f2">
        <style:background-image/>
      </style:paragraph-properties>
      <style:text-properties style:font-name="Bimini" fo:font-size="22pt" style:font-size-asian="22pt"/>
    </style:style>
    <style:style style:name="P13" style:family="paragraph" style:parent-style-name="Corps_20_de_20_texte_20_3">
      <style:paragraph-properties fo:text-align="center" style:justify-single-word="false" fo:orphans="2" fo:widows="2" fo:background-color="#f2f2f2" style:writing-mode="lr-tb">
        <style:background-image/>
      </style:paragraph-properties>
      <style:text-properties style:use-window-font-color="true" style:font-name="Bimini" fo:font-size="22pt" fo:language="fr" fo:country="FR" style:font-name-asian="Times New Roman" style:font-size-asian="22pt" style:font-name-complex="Times New Roman" style:font-size-complex="10pt"/>
    </style:style>
    <style:style style:name="P14" style:family="paragraph" style:parent-style-name="Standard">
      <style:text-properties style:font-name="Arial Black" fo:font-size="16pt" style:font-size-asian="16pt"/>
    </style:style>
    <style:style style:name="T1" style:family="text">
      <style:text-properties style:font-name="Bimini2" fo:font-size="40pt" fo:letter-spacing="0.001cm" fo:font-style="normal" fo:font-weight="normal"/>
    </style:style>
    <style:style style:name="T2" style:family="text">
      <style:text-properties style:font-name="Bimini2" fo:letter-spacing="0.001cm" fo:font-style="normal" fo:font-weight="normal"/>
    </style:style>
    <style:style style:name="T3" style:family="text">
      <style:text-properties style:font-name="Bimini2" fo:font-size="18pt" fo:letter-spacing="0.001cm" fo:font-style="normal" fo:font-weight="normal"/>
    </style:style>
    <style:style style:name="T4" style:family="text">
      <style:text-properties style:font-name="Arial Black2" fo:letter-spacing="0.001cm" fo:font-style="normal" fo:font-weight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80808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2" svg:width="13.971cm" svg:height="2.721cm" svg:x="3.26cm" svg:y="5.837cm">
        <text:p text:style-name="P1"><text:span text:style-name="T1">Saint Gaudens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ext:p text:style-name="P3"><draw:custom-shape text:anchor-type="char" draw:z-index="1" draw:style-name="gr2" draw:text-style-name="P4" svg:width="16.003cm" svg:height="2.308cm" svg:x="0.781cm" svg:y="0.531cm"><text:p text:style-name="P1"><text:span text:style-name="T2">Vendredi 7 décembr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/>
      <text:p text:style-name="P5"><draw:custom-shape text:anchor-type="char" draw:z-index="7" draw:style-name="gr2" draw:text-style-name="P6" svg:width="13.717cm" svg:height="0.763cm" svg:x="3.829cm" svg:y="4.223cm"><text:p text:style-name="P1"><text:span text:style-name="T3">Quartier St Anne (face chapelle)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" draw:style-name="gr3" draw:text-style-name="P7" svg:width="10.558cm" svg:height="1.017cm" svg:x="6.623cm" svg:y="2.923cm"><text:p text:style-name="P1"><text:span text:style-name="T4">Salle Sainte Ann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7" svg:width="4.234cm" svg:height="3.303cm" svg:x="-0.489cm" svg:y="2.669cm"><text:p text:style-name="P1"><text:span text:style-name="T4">20h30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3" draw:style-name="gr2" draw:text-style-name="P7" svg:width="13.209cm" svg:height="3.578cm" svg:x="2.559cm" svg:y="5.209cm"><text:p text:style-name="P1"><text:span text:style-name="T4">Réunion publiqu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Cadre1" text:anchor-type="char" svg:x="-0.261cm" svg:y="9.246cm" svg:width="18.613cm" svg:height="8.689cm" draw:z-index="5"><draw:text-box><text:p text:style-name="P8">Extension de la décharge </text:p><text:p text:style-name="P8">du Pihourc</text:p><text:p text:style-name="P8">Information sur </text:p><text:p text:style-name="P8">l’enquête publique</text:p><text:p text:style-name="P9"/><text:p text:style-name="P10">Mobilisons-nous !</text:p></draw:text-box></draw:frame><draw:frame draw:style-name="fr1" draw:name="Cadre2" text:anchor-type="char" svg:x="-0.268cm" svg:y="18.516cm" svg:width="18.593cm" svg:height="4.006cm" draw:z-index="6"><draw:text-box><text:p text:style-name="P11">La coordination inter-associative:</text:p><text:p text:style-name="P12">Attac, AZALEE, <text:s/>CIDDUC, Collectif Environnement Santé, FAIRE, </text:p><text:p text:style-name="P13">Nature Comminges</text:p><text:p text:style-name="P1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2" svg:font-family="'Arial Black'" style:font-family-generic="roman"/>
    <style:font-face style:name="Bimini2" svg:font-family="Bimini" style:font-family-generic="roman"/>
    <style:font-face style:name="Arial Black1" svg:font-family="'Arial Black'" style:font-family-generic="roman" style:font-pitch="variable"/>
    <style:font-face style:name="Bimini1" svg:font-family="Bimin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mini" svg:font-family="Bimin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24pt" style:font-size-asian="2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48pt" style:font-size-asian="4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2.499cm" fo:margin-left="1.251cm" fo:margin-right="1.247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bbes</meta:initial-creator>
    <meta:creation-date>2007-11-24T14:42:00</meta:creation-date>
    <dc:creator>Angelo</dc:creator>
    <dc:date>2007-12-05T17:14:12</dc:date>
    <meta:printed-by>Angelo</meta:printed-by>
    <meta:print-date>2007-12-01T10:15:34</meta:print-date>
    <dc:language>fr-FR</dc:language>
    <meta:editing-cycles>6</meta:editing-cycles>
    <meta:editing-duration>PT1H10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5" meta:character-count="198"/>
  </office:meta>
</office:document-meta>
</file>