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3pt" style:font-weight-asian="bold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7pt" style:font-size-asian="13pt" style:font-size-complex="13pt"/>
    </style:style>
    <style:style style:name="P5" style:family="paragraph" style:parent-style-name="Standard">
      <style:paragraph-properties fo:background-color="#c0c0c0">
        <style:background-image/>
      </style:paragraph-properties>
      <style:text-properties fo:font-size="13pt" style:font-size-asian="13pt" style:font-size-complex="13pt"/>
    </style:style>
    <style:style style:name="P6" style:family="paragraph" style:parent-style-name="Standard">
      <style:text-properties fo:font-size="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break-before="column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text-properties fo:font-size="5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QUETE PUBLIQUE PIHOURC DECHARGE REGIONALE</text:p>
      <text:p text:style-name="P2">12 novembre au 14 décembre 2007</text:p>
      <text:p text:style-name="P3"/>
      <text:p text:style-name="P3">La décharge de Liéoux ou CET de Pihourc se situe à 10 km au nord de Saint-Gaudens. On y entasse les déchets non valorisés du Comminges et des départements limitrophes dans des conditions inquiétantes : <text:span text:style-name="T1">fuites de « jus de décharge » hautement toxiques dans les cours d'eau, mauvaises odeurs non sans risques pour la santé, facturations aux contribuables très inégalitaires, <text:s/>rapport accablant de la cour régionale des comptes... </text:span></text:p>
      <text:p text:style-name="P3"/>
      <text:p text:style-name="P3">La décharge est gérée par le SIVOM de Saint-Gaudens-Montréjeau-Aspet-Magnoac pour le compte du SYSTOM des Pyrénées représentant environ 170 000 personnes. <text:span text:style-name="T1">Elle recevra 85 000 tonnes de déchets minimum par an jusqu'en 2034</text:span>.</text:p>
      <text:p text:style-name="P3"/>
      <text:p text:style-name="P3">En contradiction avec la loi du 13 juillet 1992 qui préconise la réduction des déchets à la source, la proximité des centres de traitement, l'information du public, la valorisation des déchets..., il est prévu le <text:span text:style-name="T1">doublement de la capacité de la décharge </text:span>qui entraînera des pollutions toujours plus importantes, un coût élevé pour les collectivités. </text:p>
      <text:p text:style-name="P4"/>
      <text:p text:style-name="P5"><text:span text:style-name="T2">Extrait de l'avis d'enquête publique :</text:span><text:span text:style-name="T3"> « autorisation de l'</text:span><text:span text:style-name="T4">installation de stockage de déchets</text:span><text:span text:style-name="T3"> non dangereux de « Pihourc » sur les communes de Saint-Gaudens et Latoue, l'autorisation de travaux sur le ruisseau du Barrail avec </text:span><text:span text:style-name="T4">rejet des eaux pluviales et eaux de surface, des lixiviats</text:span><text:span text:style-name="T3"> du site après traitement sur les communes de Saint-Gaudens et Latoue. »</text:span></text:p>
      <text:p text:style-name="P4"/>
      <text:p text:style-name="P3">Dans la discrétion, l'<text:span text:style-name="T1">enquête publique sur l'extension de la décharge se déroule du 12 novembre au 14 décembre.</text:span> Un registre est mis à disposition dans les mairies de Saint-Gaudens, Latoue et Saux et Pomarède et pour les observations verbales le commissaire enquêteur recevra en mairie de Saint-Gaudens : le jeudi 6 décembre de 14h à 17h, le vendredi 14 décembre de 14h à 17h, le samedi 29 décembre de 10 à 13h et en mairie de Latoue le jeudi 20 décembre de 14h à 17h.</text:p>
      <text:p text:style-name="P6"/>
      <text:p text:style-name="P7">Pour plus d'information consulter la page internet : <text:span text:style-name="T3">www.vivreencomminges.abri.org/pihourc.html</text:span></text:p>
      <text:p text:style-name="P8">ENQUETE PUBLIQUE PIHOURC DECHARGE REGIONALE</text:p>
      <text:p text:style-name="P9">12 novembre au 14 décembre 2007</text:p>
      <text:p text:style-name="P3"/>
      <text:p text:style-name="P3">La décharge de Liéoux ou CET de Pihourc se situe à 10 km au nord de Saint-Gaudens. On y entasse les déchets non valorisés du Comminges et des départements limitrophes dans des conditions inquiétantes : <text:span text:style-name="T1">fuites de « jus de décharge » hautement toxiques dans les cours d'eau, mauvaises odeurs non sans risques pour la santé, facturations aux contribuables très inégalitaires, <text:s/>rapport accablant de la cour régionale des comptes... </text:span></text:p>
      <text:p text:style-name="P3"/>
      <text:p text:style-name="P3">La décharge est gérée par le SIVOM de Saint-Gaudens-Montréjeau-Aspet-Magnoac pour le compte du SYSTOM des Pyrénées représentant environ 170 000 personnes. <text:span text:style-name="T1">Elle recevra 85 000 tonnes de déchets minimum par an jusqu'en 2034</text:span>.</text:p>
      <text:p text:style-name="P3"/>
      <text:p text:style-name="P3">En contradiction avec la loi du 13 juillet 1992 qui préconise la réduction des déchets à la source, la proximité des centres de traitement, l'information du public, la valorisation des déchets..., il est prévu le <text:span text:style-name="T1">doublement de la capacité de la décharge </text:span>qui entraînera des pollutions toujours plus importantes, un coût élevé pour les collectivités. </text:p>
      <text:p text:style-name="P10"/>
      <text:p text:style-name="P5"><text:span text:style-name="T2">Extrait de l'avis d'enquête publique :</text:span><text:span text:style-name="T3"> « autorisation de l'</text:span><text:span text:style-name="T4">installation de stockage de déchets</text:span><text:span text:style-name="T3"> non dangereux de « Pihourc » sur les communes de Saint-Gaudens et Latoue, l'autorisation de travaux sur le ruisseau du Barrail avec </text:span><text:span text:style-name="T4">rejet des eaux pluviales et eaux de surface, des lixiviats</text:span><text:span text:style-name="T3"> du site après traitement sur les communes de Saint-Gaudens et Latoue. »</text:span></text:p>
      <text:p text:style-name="P4"/>
      <text:p text:style-name="P3">Dans la discrétion, l'<text:span text:style-name="T1">enquête publique sur l'extension de la décharge se déroule du 12 novembre au 14 décembre.</text:span> Un registre est mis à disposition dans les mairies de Saint-Gaudens, Latoue et Saux et Pomarède et pour les observations verbales le commissaire enquêteur recevra en mairie de Saint-Gaudens : le jeudi 6 décembre de 14h à 17h, le vendredi 14 décembre de 14h à 17h, le samedi 29 décembre de 10 à 13h et en mairie de Latoue le jeudi 20 décembre de 14h à 17h.</text:p>
      <text:p text:style-name="P10"/>
      <text:p text:style-name="P11">Pour plus d'information consulter la page internet : www.vivreencomminges.abri.org/pihourc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039cm" fo:margin-bottom="0.25cm" fo:margin-left="1.503cm" fo:margin-right="1.36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0.9cm">
          <style:column style:rel-width="32767*" fo:start-indent="0cm" fo:end-indent="0.45cm"/>
          <style:column style:rel-width="32768*" fo:start-indent="0.4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ENQUETE PUBLIQUE PIHOURC DECHARGE REGIONALE</dc:title>
    <meta:initial-creator>Angelo</meta:initial-creator>
    <meta:creation-date>2007-11-28T20:49:00</meta:creation-date>
    <dc:creator>Angelo</dc:creator>
    <dc:date>2007-12-05T17:21:58</dc:date>
    <meta:printed-by>Angelo</meta:printed-by>
    <meta:print-date>2007-12-05T17:20:47</meta:print-date>
    <dc:language>fr-FR</dc:language>
    <meta:editing-cycles>4</meta:editing-cycles>
    <meta:editing-duration>PT1H2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640" meta:character-count="3984"/>
  </office:meta>
</office:document-meta>
</file>