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D0000000D9B20485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fo:padding="0.25cm" fo:border="0.002cm solid #000000" style:shadow="none"/>
      <style:text-properties fo:font-size="34pt" fo:font-weight="bold" style:font-weight-asian="bold" style:font-weight-complex="bold"/>
    </style:style>
    <style:style style:name="P2" style:family="paragraph" style:parent-style-name="Standard">
      <style:paragraph-properties fo:text-align="center" style:justify-single-word="false" fo:padding="0.25cm" fo:border="0.002cm solid #000000" style:shadow="none"/>
      <style:text-properties fo:font-size="24pt"/>
    </style:style>
    <style:style style:name="P3" style:family="paragraph" style:parent-style-name="Standard">
      <style:paragraph-properties fo:text-align="center" style:justify-single-word="false"/>
      <style:text-properties fo:font-size="14pt"/>
    </style:style>
    <style:style style:name="P4" style:family="paragraph" style:parent-style-name="Standard">
      <style:paragraph-properties fo:text-align="center" style:justify-single-word="false"/>
      <style:text-properties fo:font-size="28pt" style:font-size-asian="18pt" style:font-size-complex="18pt"/>
    </style:style>
    <style:style style:name="P5" style:family="paragraph" style:parent-style-name="Standard">
      <style:paragraph-properties fo:text-align="center" style:justify-single-word="false"/>
      <style:text-properties fo:font-size="12pt" style:font-size-asian="18pt" style:font-size-complex="18pt"/>
    </style:style>
    <style:style style:name="P6" style:family="paragraph" style:parent-style-name="Standard">
      <style:paragraph-properties fo:text-align="center" style:justify-single-word="false" fo:padding="0.25cm" fo:border="0.018cm solid #000000" style:shadow="none"/>
      <style:text-properties fo:font-size="36pt" style:font-size-asian="36pt" style:font-size-complex="36pt"/>
    </style:style>
    <style:style style:name="P7" style:family="paragraph" style:parent-style-name="Standard">
      <style:paragraph-properties fo:text-align="center" style:justify-single-word="false" fo:padding="0.25cm" fo:border="0.018cm solid #000000" style:shadow="none"/>
      <style:text-properties fo:font-size="24pt" style:font-size-asian="18pt" style:font-size-complex="18pt"/>
    </style:style>
    <style:style style:name="P8" style:family="paragraph" style:parent-style-name="Standard">
      <style:text-properties fo:font-size="2pt"/>
    </style:style>
    <style:style style:name="P9" style:family="paragraph" style:parent-style-name="Standard">
      <style:text-properties fo:font-size="17pt" fo:font-weight="bold" style:font-size-asian="17pt" style:font-weight-asian="bold" style:font-size-complex="17pt" style:font-weight-complex="bold"/>
    </style:style>
    <style:style style:name="P10" style:family="paragraph" style:parent-style-name="Standard">
      <style:text-properties fo:font-size="17pt" style:font-size-asian="17pt" style:font-size-complex="17pt"/>
    </style:style>
    <style:style style:name="P11" style:family="paragraph" style:parent-style-name="Standard">
      <style:text-properties fo:font-size="16pt" fo:font-weight="bold" style:font-size-asian="15pt" style:font-weight-asian="bold" style:font-size-complex="15pt" style:font-weight-complex="bold"/>
    </style:style>
    <style:style style:name="P12" style:family="paragraph" style:parent-style-name="Standard">
      <style:text-properties fo:font-size="0.200000002980232pt" fo:font-weight="bold" style:font-size-asian="15pt" style:font-weight-asian="bold" style:font-size-complex="15pt" style:font-weight-complex="bold"/>
    </style:style>
    <style:style style:name="P13" style:family="paragraph" style:parent-style-name="Standard">
      <style:paragraph-properties fo:line-height="0.7cm" fo:text-align="center" style:justify-single-word="false"/>
      <style:text-properties fo:font-size="20pt" fo:font-weight="bold" style:font-size-asian="16pt" style:font-weight-asian="bold" style:font-size-complex="16pt" style:font-weight-complex="bold"/>
    </style:style>
    <style:style style:name="P14" style:family="paragraph" style:parent-style-name="Standard" style:master-page-name="">
      <style:paragraph-properties fo:line-height="0.6cm" fo:text-align="center" style:justify-single-word="false" style:shadow="none"/>
      <style:text-properties fo:font-size="18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line-height="0.6cm" fo:text-align="center" style:justify-single-word="false" style:shadow="none"/>
      <style:text-properties fo:font-size="18pt" fo:font-style="italic" fo:font-weight="bold" style:font-size-asian="16pt" style:font-style-asian="italic" style:font-weight-asian="bold" style:font-size-complex="16pt" style:font-style-complex="italic" style:font-weight-complex="bold"/>
    </style:style>
    <style:style style:name="P16" style:family="paragraph" style:parent-style-name="Heading_20_3">
      <style:paragraph-properties fo:text-align="center" style:justify-single-word="false" fo:break-before="page" fo:padding="0.25cm" fo:border="0.002cm solid #000000" style:shadow="none"/>
      <style:text-properties fo:font-size="27pt" style:font-size-asian="15pt" style:font-size-complex="15pt"/>
    </style:style>
    <style:style style:name="P17" style:family="paragraph" style:parent-style-name="Heading_20_3">
      <style:text-properties fo:font-size="15pt" style:font-size-asian="15pt" style:font-size-complex="15pt"/>
    </style:style>
    <style:style style:name="P18" style:family="paragraph" style:parent-style-name="Text_20_body" style:list-style-name="L2">
      <style:paragraph-properties fo:margin-top="0cm" fo:margin-bottom="0cm"/>
      <style:text-properties fo:font-size="15pt" fo:font-weight="bold" style:font-size-asian="15pt" style:font-weight-asian="bold" style:font-size-complex="15pt" style:font-weight-complex="bold"/>
    </style:style>
    <style:style style:name="P19" style:family="paragraph" style:parent-style-name="Text_20_body" style:list-style-name="L2">
      <style:paragraph-properties fo:margin-top="0cm" fo:margin-bottom="0cm"/>
      <style:text-properties fo:font-size="15pt" fo:font-weight="normal" style:font-size-asian="15pt" style:font-weight-asian="normal" style:font-size-complex="15pt" style:font-weight-complex="normal"/>
    </style:style>
    <style:style style:name="P20" style:family="paragraph" style:parent-style-name="Text_20_body">
      <style:paragraph-properties fo:margin-top="0cm" fo:margin-bottom="0cm">
        <style:tab-stops>
          <style:tab-stop style:position="1.559cm"/>
        </style:tab-stops>
      </style:paragraph-properties>
      <style:text-properties fo:font-size="15pt" style:font-size-asian="15pt" style:font-size-complex="15pt"/>
    </style:style>
    <style:style style:name="P21" style:family="paragraph" style:parent-style-name="Text_20_body">
      <style:paragraph-properties fo:margin-left="2.48cm" fo:margin-right="0cm" fo:margin-top="0cm" fo:margin-bottom="0cm" fo:text-indent="-2.457cm" style:auto-text-indent="false">
        <style:tab-stops>
          <style:tab-stop style:position="-0.875cm"/>
          <style:tab-stop style:position="1.559cm"/>
        </style:tab-stops>
      </style:paragraph-properties>
      <style:text-properties fo:font-size="15pt" style:font-size-asian="15pt" style:font-size-complex="15pt"/>
    </style:style>
    <style:style style:name="P22" style:family="paragraph" style:parent-style-name="Text_20_body" style:list-style-name="L2">
      <style:paragraph-properties fo:margin-top="0cm" fo:margin-bottom="0cm"/>
      <style:text-properties fo:font-size="15pt" style:font-size-asian="15pt" style:font-size-complex="15pt"/>
    </style:style>
    <style:style style:name="P23" style:family="paragraph" style:parent-style-name="Text_20_body" style:list-style-name="L2">
      <style:text-properties fo:font-size="15pt" style:font-size-asian="15pt" style:font-size-complex="15pt"/>
    </style:style>
    <style:style style:name="P24" style:family="paragraph" style:parent-style-name="Text_20_body" style:list-style-name="L3">
      <style:paragraph-properties fo:margin-top="0cm" fo:margin-bottom="0cm"/>
      <style:text-properties fo:font-size="15pt" fo:font-weight="bold" style:font-size-asian="15pt" style:font-weight-asian="bold" style:font-size-complex="15pt" style:font-weight-complex="bold"/>
    </style:style>
    <style:style style:name="P25" style:family="paragraph" style:parent-style-name="Text_20_body" style:list-style-name="L3">
      <style:paragraph-properties fo:margin-left="0.614cm" fo:margin-right="0cm" fo:margin-top="0cm" fo:margin-bottom="0cm" fo:text-indent="-0.591cm" style:auto-text-indent="false">
        <style:tab-stops/>
      </style:paragraph-properties>
      <style:text-properties fo:font-size="15pt" style:font-size-asian="15pt" style:font-size-complex="15pt"/>
    </style:style>
    <style:style style:name="P26" style:family="paragraph" style:parent-style-name="Text_20_body" style:list-style-name="L3">
      <style:paragraph-properties fo:margin-top="0cm" fo:margin-bottom="0cm"/>
      <style:text-properties fo:font-size="15pt" style:font-size-asian="15pt" style:font-size-complex="15pt"/>
    </style:style>
    <style:style style:name="P27"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fo:margin-left="0.088cm" fo:margin-right="-0.007cm" fo:text-align="justify" style:justify-single-word="false" fo:text-indent="-0.023cm" style:auto-text-indent="false">
        <style:tab-stops/>
      </style:paragraph-properties>
    </style:style>
    <style:style style:name="P29" style:family="paragraph" style:parent-style-name="Text_20_body">
      <style:paragraph-properties fo:margin-top="0cm" fo:margin-bottom="0cm" fo:text-align="justify" style:justify-single-word="false"/>
      <style:text-properties fo:font-size="12pt" style:text-underline-style="solid" style:text-underline-width="auto" style:text-underline-color="font-color" style:font-size-asian="12pt" style:font-size-complex="12pt"/>
    </style:style>
    <style:style style:name="T1" style:family="text">
      <style:text-properties fo:font-size="32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fo:font-size="17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55cm" fo:border="0.035cm solid #000000" style:shadow="none">
        <style:background-image/>
        <style:columns fo:column-count="0" fo:column-gap="0cm"/>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écouverte et rencontres</text:p>
      <text:p text:style-name="P1"><text:span text:style-name="T1">de l'association </text:span><text:span text:style-name="T2">Vivre en Comminges</text:span></text:p>
      <text:p text:style-name="P2">suivi de l'Assemblée Générale</text:p>
      <text:p text:style-name="P3"/>
      <text:p text:style-name="P4">OUVERT A TOUTES ET A TOUS</text:p>
      <text:p text:style-name="P5"/>
      <text:p text:style-name="P6">28 avril 2007 à SAINT-ANDRE </text:p>
      <text:p text:style-name="P7">salle des fêtes ou « grand chêne »</text:p>
      <text:p text:style-name="Standard"/>
      <text:p text:style-name="Standard"/>
      <text:p text:style-name="P8"/>
      <text:p text:style-name="P9">18h <text:tab/><text:span text:style-name="T3">Découverte de l'association</text:span> </text:p>
      <text:p text:style-name="P10"><text:tab/>- Rencontre avec les adhérents et le public</text:p>
      <text:p text:style-name="P10"><text:s text:c="4"/><text:tab/>- Explication sur les buts, moyens et fonctionnement de l'association</text:p>
      <text:p text:style-name="P10"><text:s text:c="4"/><text:tab/>- Adhésions</text:p>
      <text:p text:style-name="P10"><text:tab/>- Site web de l'association en libre service, stand bibliothèque</text:p>
      <text:p text:style-name="P10"/>
      <text:p text:style-name="P9">18 h45 <text:span text:style-name="T3">Assemblée générale publique</text:span></text:p>
      <text:p text:style-name="P10"><text:tab/>- Présentation de l'association, historique, premier bilan</text:p>
      <text:p text:style-name="P10"><text:tab/>- Présentation des rôles du conseil d'administration</text:p>
      <text:p text:style-name="P10"><text:tab/>- <text:span text:style-name="T3">Pour les adhérents</text:span><text:span text:style-name="T4"> :</text:span> élection des membres du conseil d'administration</text:p>
      <text:p text:style-name="P10"><text:tab/>- Discussion sur les orientations de l'association</text:p>
      <text:p text:style-name="P10"/>
      <text:p text:style-name="P10"><text:span text:style-name="T5">19 h 30 </text:span><text:span text:style-name="T6">Pot de l'amitié</text:span><text:span text:style-name="T7"> a</text:span><text:span text:style-name="T5">u bar « chez Maryse » de Saint-André</text:span></text:p>
      <text:p text:style-name="P11"/>
      <text:p text:style-name="P12"/>
      <text:p text:style-name="P13">L'association <text:span text:style-name="T2">Vivre en Comminges</text:span> a pour but de regrouper les personnes intéressées par la sauvegarde de notre environnement et le développement culturel, social et économique au niveau local et de façon respectueuse de l'environnement et des hommes</text:p>
      <text:p text:style-name="P13"><text:s/></text:p>
      <text:p text:style-name="P14">Vivre en comminges – Bellevue – 31420 Saint-André d'Aurignac</text:p>
      <text:p text:style-name="P15">www.vivreencomminges.abri.org </text:p>
      <text:p text:style-name="P15">vivreencomminges<draw:frame draw:style-name="fr1" draw:name="Image1" text:anchor-type="as-char" svg:y="-0.34cm" svg:width="0.51cm" svg:height="0.51cm" draw:z-index="1"><draw:image xlink:href="Pictures/100002000000000D0000000D9B204853.gif" xlink:type="simple" xlink:show="embed" xlink:actuate="onLoad"/></draw:frame>abri.org<text:tab/><text:tab/>05 61 98 96 75</text:p>
      <text:h text:style-name="P16" text:outline-level="3" text:is-list-header="true">ASSOCIATION VIVRE EN COMMINGES</text:h>
      <text:h text:style-name="P17" text:outline-level="3">LES BUTS</text:h>
      <text:list text:style-name="L2">
        <text:list-item>
          <text:p text:style-name="P18"><text:span text:style-name="T8">regrouper les personnes intéressées par la sauvegarde de notre environnement et le développement culturel, social et économique au niveau local et de façon respectueuse de l'environnement et des hommes</text:span> </text:p>
        </text:list-item>
        <text:list-item>
          <text:p text:style-name="P19">informer la population locale sur :</text:p>
        </text:list-item>
      </text:list>
      <text:p text:style-name="P20"><text:tab/>1. les atteintes à l'environnement </text:p>
      <text:p text:style-name="P21"><text:tab/>2. les pratiques respectueuses de l'homme et de l'environnement notamment <text:span text:style-name="T5">dans l'agriculture et la construction </text:span></text:p>
      <text:p text:style-name="P20"><text:tab/>3. les initiatives culturelles locales</text:p>
      <text:list text:style-name="L2">
        <text:list-item text:start-value="1">
          <text:p text:style-name="P22">soutenir les productions locales de qualité notamment celles issues de l'agriculture biologique </text:p>
        </text:list-item>
        <text:list-item>
          <text:p text:style-name="P22">participer à la vie culturelle locale </text:p>
        </text:list-item>
        <text:list-item>
          <text:p text:style-name="P23">permettre des échanges entre les adhérents : échanges de savoir, entraides, troc, dons... </text:p>
        </text:list-item>
      </text:list>
      <text:h text:style-name="P17" text:outline-level="3" text:is-list-header="true">LES MOYENS</text:h>
      <text:list text:style-name="L3">
        <text:list-item>
          <text:p text:style-name="P24">information et formation de ses adhérents</text:p>
        </text:list-item>
        <text:list-item>
          <text:p text:style-name="P24">projection de film de fiction et documentaire de qualité</text:p>
        </text:list-item>
        <text:list-item>
          <text:p text:style-name="P25">animations scolaires autour de l'éveil à la nature et les jardins pédagogiques </text:p>
        </text:list-item>
        <text:list-item>
          <text:p text:style-name="P24">réalisation d'un centre documentaire</text:p>
        </text:list-item>
        <text:list-item>
          <text:p text:style-name="P24">organisation de débats, conférences et ateliers</text:p>
        </text:list-item>
        <text:list-item>
          <text:p text:style-name="P26">réalisation ou organisation d'exposition thématique, </text:p>
        </text:list-item>
        <text:list-item>
          <text:p text:style-name="P24"><draw:frame draw:style-name="fr2" draw:name="Cadre1" text:anchor-type="paragraph" svg:x="1.542cm" svg:y="0.917cm" svg:width="15.401cm" draw:z-index="0"><draw:text-box fo:min-height="7.467cm"><text:p text:style-name="P3">AVIS AUX ADHERENT(E)S ET FUTURES ADHERENT(E)S :</text:p><text:p text:style-name="Standard"/><text:p text:style-name="P27">L'association est dirigée par un <text:span text:style-name="T3">Conseil d'administration composé de 3 à 10 membres actifs élus pour trois années par l'Assemblée Générale</text:span>. Le Conseil d'administration décide des orientations de l'association. </text:p><text:p text:style-name="P27"><text:span text:style-name="T3">Le Conseil d'Administration se réunit une fois au moins tous les six mois</text:span><text:span text:style-name="T4">, il est </text:span>renouvelé par tiers.</text:p><text:p text:style-name="P28"><text:span text:style-name="T9">Chaque année, le Conseil d'Administration élit parmi ses membres, un Bureau </text:span><text:span text:style-name="T10">composé de </text:span><text:span text:style-name="T5">3 à </text:span><text:span text:style-name="T10">6 personnes (président, secrétaire et trésorier).</text:span></text:p><text:p text:style-name="P29"><text:span text:style-name="T5">Le bureau assure la gestion courante de l'association</text:span>.</text:p></draw:text-box></draw:frame>organisation de manifestations culturelles et festiv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85cm" fo:margin-bottom="0.907cm" fo:margin-left="1.258cm" fo:margin-right="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utilisateur</meta:initial-creator>
    <meta:creation-date>2007-04-13T12:21:10</meta:creation-date>
    <dc:creator>utilisateur</dc:creator>
    <dc:date>2007-04-28T10:12:23</dc:date>
    <meta:printed-by>utilisateur</meta:printed-by>
    <meta:print-date>2007-04-14T19:44:10</meta:print-date>
    <dc:language>fr-FR</dc:language>
    <meta:editing-cycles>24</meta:editing-cycles>
    <meta:editing-duration>PT5H1M36S</meta:editing-duration>
    <meta:user-defined meta:name="Info 1"/>
    <meta:user-defined meta:name="Info 2"/>
    <meta:user-defined meta:name="Info 3"/>
    <meta:user-defined meta:name="Info 4"/>
    <meta:document-statistic meta:table-count="0" meta:image-count="1" meta:object-count="0" meta:page-count="2" meta:paragraph-count="45" meta:word-count="390" meta:character-count="2743"/>
  </office:meta>
</office:document-meta>
</file>