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F80000005D20FB032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36pt" fo:font-weight="bold" style:font-size-asian="14pt" style:font-size-complex="14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36pt" fo:font-weight="bold" style:font-size-asian="14pt" style:font-size-complex="14pt"/>
    </style:style>
    <style:style style:name="P3" style:family="paragraph" style:parent-style-name="Standard" style:master-page-name="">
      <style:paragraph-properties fo:margin-top="0cm" fo:margin-bottom="0.499cm" fo:text-align="center" style:justify-single-word="false" fo:padding="0.049cm" fo:border="0.002cm solid #000000" style:shadow="none"/>
      <style:text-properties fo:font-size="16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fo:font-size="16pt" style:font-size-asian="14pt" style:font-size-complex="14pt"/>
    </style:style>
    <style:style style:name="P5" style:family="paragraph" style:parent-style-name="Standard" style:list-style-name="L1">
      <style:paragraph-properties fo:margin-top="0cm" fo:margin-bottom="0cm"/>
      <style:text-properties fo:font-size="16pt" fo:font-weight="bold" style:font-size-asian="14pt" style:font-size-complex="14pt"/>
    </style:style>
    <style:style style:name="P6" style:family="paragraph" style:parent-style-name="Standard" style:list-style-name="L1">
      <style:paragraph-properties fo:margin-top="0cm" fo:margin-bottom="0.499cm"/>
      <style:text-properties fo:font-size="16pt" style:font-size-asian="14pt" style:font-size-complex="14pt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fo:font-size="22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fo:font-size="16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.499cm" fo:text-align="center" style:justify-single-word="false" fo:padding="0.049cm" fo:border="0.002cm solid #000000" style:shadow="none"/>
      <style:text-properties fo:font-size="22pt" fo:font-weight="bold" style:font-size-asian="14pt" style:font-size-complex="14pt"/>
    </style:style>
    <style:style style:name="P10" style:family="paragraph" style:parent-style-name="Standard">
      <style:paragraph-properties fo:margin-top="0cm" fo:margin-bottom="0.499cm"/>
      <style:text-properties fo:font-size="16pt" style:font-size-asian="14pt" style:font-size-complex="14pt"/>
    </style:style>
    <style:style style:name="P11" style:family="paragraph" style:parent-style-name="Standard" style:master-page-name="">
      <style:paragraph-properties fo:margin-top="0cm" fo:margin-bottom="0.499cm" fo:text-align="center" style:justify-single-word="false" fo:padding="0cm" fo:border="none" style:shadow="none"/>
      <style:text-properties fo:font-size="28pt" style:font-size-asian="14pt" style:font-size-complex="14pt"/>
    </style:style>
    <style:style style:name="P12" style:family="paragraph" style:parent-style-name="Standard">
      <style:paragraph-properties fo:margin-top="0cm" fo:margin-bottom="0.499cm" fo:text-align="center" style:justify-single-word="false" fo:padding="0.049cm" fo:border="0.002cm solid #000000" style:shadow="none"/>
      <style:text-properties fo:font-size="28pt" style:font-size-asian="14pt" style:font-size-complex="14pt"/>
    </style:style>
    <style:style style:name="P13" style:family="paragraph" style:parent-style-name="Standard">
      <style:paragraph-properties fo:margin-top="0cm" fo:margin-bottom="0.499cm" fo:text-align="center" style:justify-single-word="false"/>
      <style:text-properties fo:font-size="22pt" style:font-size-asian="16pt" style:font-size-complex="16pt"/>
    </style:style>
    <style:style style:name="T1" style:family="text">
      <style:text-properties fo:font-size="20pt" fo:font-weight="bold"/>
    </style:style>
    <style:style style:name="T2" style:family="text">
      <style:text-properties fo:font-size="20pt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size="16pt" style:text-underline-style="solid" style:text-underline-width="auto" style:text-underline-color="font-color"/>
    </style:style>
    <style:style style:name="T7" style:family="text">
      <style:text-properties fo:font-size="16pt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text-underline-style="none" fo:font-weight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cm" svg:y="0.023cm" svg:width="18.962cm" svg:height="2.759cm" draw:z-index="0"><draw:image xlink:href="Pictures/10000000000002F80000005D20FB0320.gif" xlink:type="simple" xlink:show="embed" xlink:actuate="onLoad"/></draw:frame>Mercredi 24 octobre 2007</text:p>
      <text:p text:style-name="P2">Saint-André</text:p>
      <text:p text:style-name="P3"><text:span text:style-name="T1">Porte ouverte de l</text:span><text:span text:style-name="T2">a bibliothèque de Viv</text:span><text:span text:style-name="T1">re en Comminges</text:span></text:p>
      <text:p text:style-name="P4"><text:span text:style-name="T3">de 18h à 19h30</text:span><text:span text:style-name="T4"> : </text:span>L'occasion de découvrir les ouvrages et films de l'association et, pour les adhérents, de faire des emprunts. La bibliothèque est aussi un peu le local de l'association, vous y trouverez de nombreuses informations sur les associations et animations culturelles locales. Ce rendez-vous est <text:span text:style-name="T5">une opportunité conviviale de découvrir l'association. Avec en plus en ce moment :</text:span></text:p>
      <text:list text:style-name="L1">
        <text:list-item>
          <text:p text:style-name="P5">une exposition sur les toilettes sèches</text:p>
        </text:list-item>
        <text:list-item>
          <text:p text:style-name="P6"><text:span text:style-name="T5">un panneau sur l'épuration des eaux usées avec des plantes</text:span>.</text:p>
        </text:list-item>
      </text:list>
      <text:p text:style-name="P7"><text:span text:style-name="T6">La bibliothèque</text:span><text:span text:style-name="T7"> : elle est située sur la commune de Saint-André (canton d'Aurignac), sur la D48B reliant Saint-André à Fabas (en Haute-Garonne) et à 3 km de chacun de ces deux villages. Un panneau indiquera la bibliothèque.</text:span></text:p>
      <text:p text:style-name="P8"/>
      <text:p text:style-name="P9"><text:span text:style-name="T8">A</text:span>ssemblée générale</text:p>
      <text:p text:style-name="P10"><text:span text:style-name="T3">de 20h à 21h</text:span><text:span text:style-name="T9"> </text:span><text:span text:style-name="T10">au bar de Saint-André : "chez Maryse". </text:span><text:span text:style-name="T11">Sont à l'ordre du jour</text:span> :</text:p>
      <text:section text:style-name="Sect1" text:name="Section1">
        <text:p text:style-name="P10">  <text:tab/>- présentation de l'association<text:line-break/>    <text:tab/>- bilan des activités<text:line-break/>   <text:tab/>- bilan financier<text:line-break/>    <text:tab/>- perspectives</text:p>
      </text:section>
      <text:p text:style-name="P11"/>
      <text:p text:style-name="P12">Ouvert à tous et à toutes !</text:p>
      <text:p text:style-name="P13"><text:span text:style-name="T12">Infos</text:span> : <text:span text:style-name="T13">www.vivreencomminges.abri.org - 05 61 98 96 7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43cm" fo:margin-bottom="4.145cm" fo:margin-left="1.016cm" fo:margin-right="1.0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ngelo</meta:initial-creator>
    <meta:creation-date>2007-10-17T17:57:40</meta:creation-date>
    <dc:creator>Angelo</dc:creator>
    <dc:date>2007-10-20T10:27:18</dc:date>
    <meta:printed-by>Angelo</meta:printed-by>
    <meta:print-date>2007-10-20T10:23:53</meta:print-date>
    <dc:language>fr-FR</dc:language>
    <meta:editing-cycles>7</meta:editing-cycles>
    <meta:editing-duration>PT4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70" meta:character-count="1076"/>
  </office:meta>
</office:document-meta>
</file>