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MarkerFelt-Thin" svg:font-family="MarkerFelt-Thin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6" style:family="table">
      <style:table-properties style:width="16.806cm" table:align="margins"/>
    </style:style>
    <style:style style:name="Tableau6.A" style:family="table-column">
      <style:table-column-properties style:column-width="16.806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Standard">
      <style:text-properties fo:color="#000000" fo:background-color="#ffffff"/>
    </style:style>
    <style:style style:name="P2" style:family="paragraph" style:parent-style-name="Standard">
      <style:text-properties fo:color="#000000" style:font-name="Arial" fo:font-size="12pt" fo:background-color="#ffffff" style:font-size-asian="12pt" style:font-size-complex="12pt"/>
    </style:style>
    <style:style style:name="P3" style:family="paragraph" style:parent-style-name="Standard"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text-properties fo:color="#000000" style:font-name="Arial" fo:font-size="12pt" fo:font-style="normal" fo:font-weight="normal" style:font-size-asian="12pt" style:font-size-complex="12pt"/>
    </style:style>
    <style:style style:name="P5" style:family="paragraph" style:parent-style-name="Standard">
      <style:text-properties fo:color="#000000" style:font-name="Arial" fo:font-size="12pt" fo:font-style="normal" fo:background-color="#ffffff" style:font-size-asian="12pt" style:font-style-asian="normal" style:font-size-complex="12pt" style:font-style-complex="normal"/>
    </style:style>
    <style:style style:name="P6" style:family="paragraph" style:parent-style-name="Standard">
      <style:text-properties fo:color="#000000" style:font-name="Arial" fo:background-color="#ffffff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background-color="#ffffff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text-properties fo:font-variant="normal" fo:text-transform="none" fo:color="#000000" style:font-name="Arial" fo:font-size="12pt" fo:letter-spacing="normal" fo:font-style="normal" fo:font-weight="normal" fo:background-color="#ffffff" style:font-size-asian="12pt" style:font-size-complex="12pt"/>
    </style:style>
    <style:style style:name="P10" style:family="paragraph" style:parent-style-name="Standard">
      <style:paragraph-properties fo:widows="1"/>
      <style:text-properties fo:font-variant="normal" fo:text-transform="none" fo:color="#000000" style:font-name="Arial" fo:font-size="12pt" fo:letter-spacing="normal" fo:font-style="normal" fo:font-weight="normal" fo:background-color="#ffffff" style:font-size-asian="12pt" style:font-size-complex="12pt"/>
    </style:style>
    <style:style style:name="P11" style:family="paragraph" style:parent-style-name="Standard">
      <style:text-properties fo:font-variant="normal" fo:text-transform="none" fo:color="#000000" style:font-name="Arial" fo:font-size="12pt" fo:letter-spacing="normal" fo:font-style="normal" fo:font-weight="normal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text-autospace="none"/>
      <style:text-properties fo:font-variant="normal" fo:text-transform="none" fo:color="#000000" style:font-name="Arial" fo:font-size="12pt" fo:letter-spacing="normal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16" style:family="paragraph" style:parent-style-name="Standard">
      <style:text-properties fo:font-variant="normal" fo:text-transform="none" fo:color="#000000" style:font-name="Arial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font-variant="normal" fo:text-transform="none" style:use-window-font-color="true" style:font-name="Arial" fo:font-size="12pt" fo:letter-spacing="normal" fo:font-style="normal" fo:font-weight="normal" style:font-name-asian="ArialMT" style:font-size-asian="12pt" style:font-name-complex="ArialMT" style:font-size-complex="12pt"/>
    </style:style>
    <style:style style:name="P19" style:family="paragraph" style:parent-style-name="Standard">
      <style:paragraph-properties style:text-autospace="none"/>
      <style:text-properties fo:font-variant="normal" fo:text-transform="none" style:use-window-font-color="true" style:font-name="Arial" fo:font-size="12pt" fo:letter-spacing="normal" fo:font-style="normal" fo:font-weight="normal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Standard">
      <style:text-properties fo:font-variant="normal" fo:text-transform="none" style:use-window-font-color="true" style:font-name="Arial" fo:font-size="12pt" fo:letter-spacing="normal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1" style:family="paragraph" style:parent-style-name="Standard">
      <style:paragraph-properties style:text-autospace="none"/>
      <style:text-properties fo:font-variant="normal" fo:text-transform="none" style:use-window-font-color="true" style:font-name="Arial" fo:font-size="12pt" fo:letter-spacing="normal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fo:font-variant="normal" fo:text-transform="none" style:use-window-font-color="true" style:font-name="Arial" fo:font-size="12pt" fo:letter-spacing="normal" fo:font-style="italic" fo:font-weight="normal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>
      <style:text-properties style:font-name="Arial"/>
    </style:style>
    <style:style style:name="P25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text-align="center" style:justify-single-word="false" fo:widows="1"/>
      <style:text-properties fo:font-variant="normal" fo:text-transform="none" fo:color="#000000" style:font-name="Arial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1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Standard" style:list-style-name="L4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Standard" style:list-style-name="L1"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P32" style:family="paragraph" style:parent-style-name="Standard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variant="normal" fo:text-transform="none" fo:color="#000000" style:font-name="Arial" fo:font-size="12pt" fo:letter-spacing="normal" fo:font-style="normal" fo:font-weight="normal" fo:background-color="#ffffff" style:font-size-asian="12pt" style:font-size-complex="12pt"/>
    </style:style>
    <style:style style:name="P34" style:family="paragraph" style:parent-style-name="Standard" style:list-style-name="L1">
      <style:paragraph-properties fo:widows="1"/>
      <style:text-properties fo:font-variant="normal" fo:text-transform="none" fo:color="#000000" style:font-name="Arial" fo:font-size="12pt" fo:letter-spacing="normal" fo:font-style="normal" fo:font-weight="normal" fo:background-color="#ffffff" style:font-size-asian="12pt" style:font-size-complex="12pt"/>
    </style:style>
    <style:style style:name="P35" style:family="paragraph" style:parent-style-name="Standard" style:list-style-name="L1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4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5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6">
      <style:paragraph-properties fo:text-align="start" style:justify-single-word="false" style:text-autospace="non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1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 style:list-style-name="L1">
      <style:paragraph-properties fo:widows="1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P41" style:family="paragraph" style:parent-style-name="Standard" style:list-style-name="L1">
      <style:text-properties fo:font-variant="normal" fo:text-transform="none" fo:color="#000000" style:font-name="Arial1" fo:font-size="13pt" fo:letter-spacing="normal" fo:font-style="normal" fo:font-weight="normal" fo:background-color="#ffffff"/>
    </style:style>
    <style:style style:name="P42" style:family="paragraph" style:parent-style-name="Standard" style:list-style-name="L1">
      <style:paragraph-properties fo:text-align="center" style:justify-single-word="false" fo:widows="1"/>
      <style:text-properties fo:font-variant="normal" fo:text-transform="none" fo:color="#000000" style:font-name="Arial1" fo:font-size="13pt" fo:letter-spacing="normal" fo:font-style="normal" fo:font-weight="normal" fo:background-color="#ffffff"/>
    </style:style>
    <style:style style:name="P43" style:family="paragraph" style:parent-style-name="Standard">
      <style:text-properties fo:font-variant="normal" fo:text-transform="none" style:use-window-font-color="true" style:font-name="ArialMT" fo:font-size="12pt" fo:letter-spacing="normal" fo:font-style="normal" fo:font-weight="normal" fo:background-color="#ffffff" style:font-name-asian="ArialMT" style:font-size-asian="12pt" style:font-weight-asian="normal" style:font-name-complex="ArialMT" style:font-size-complex="12pt" style:font-weight-complex="normal"/>
    </style:style>
    <style:style style:name="P44" style:family="paragraph" style:parent-style-name="Standard" style:list-style-name="L1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1">
      <style:text-properties fo:color="#000000" style:font-name="Arial" fo:font-size="12pt" style:font-size-asian="12pt" style:font-size-complex="12pt"/>
    </style:style>
    <style:style style:name="P46" style:family="paragraph" style:parent-style-name="Standard" style:list-style-name="L1">
      <style:text-properties fo:color="#000000" fo:background-color="#ffffff"/>
    </style:style>
    <style:style style:name="P47" style:family="paragraph" style:parent-style-name="Standard">
      <style:text-properties style:use-window-font-color="true" style:font-name="Arial" style:font-name-asian="ArialMT" style:font-weight-asian="normal" style:font-name-complex="ArialMT" style:font-weight-complex="normal"/>
    </style:style>
    <style:style style:name="P48" style:family="paragraph" style:parent-style-name="Standard" style:list-style-name="L3">
      <style:text-properties style:use-window-font-color="true" style:font-name="Arial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49" style:family="paragraph" style:parent-style-name="Standard" style:list-style-name="L1">
      <style:paragraph-properties fo:widows="1"/>
    </style:style>
    <style:style style:name="P50" style:family="paragraph" style:parent-style-name="Standard" style:list-style-name="L1">
      <style:paragraph-properties fo:widows="1"/>
      <style:text-properties style:font-name="Arial" fo:font-size="12pt"/>
    </style:style>
    <style:style style:name="P51" style:family="paragraph" style:parent-style-name="Standard" style:list-style-name="L2">
      <style:paragraph-properties fo:margin-left="1.27cm" fo:margin-right="0cm" style:line-height-at-least="0.706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font-variant="normal" fo:text-transform="none" style:use-window-font-color="true" style:font-name="Arial" fo:font-size="14pt" fo:letter-spacing="normal" fo:font-style="normal" fo:font-weight="bold" style:font-name-asian="ArialMT" style:font-size-asian="14pt" style:font-weight-asian="bold" style:font-name-complex="ArialMT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3" style:family="paragraph" style:parent-style-name="Text_20_body" style:list-style-name="L3"/>
    <style:style style:name="P54" style:family="paragraph" style:parent-style-name="Text_20_body" style:list-style-name="L3">
      <style:text-properties style:use-window-font-color="true" style:font-name="Arial" fo:font-size="12pt" fo:font-style="italic" fo:font-weight="normal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bold" fo:background-color="#ffffff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normal" fo:font-weight="bold" style:font-name-asian="ArialMT" style:font-weight-asian="bold" style:font-name-complex="ArialMT" style:font-weight-complex="bold"/>
    </style:style>
    <style:style style:name="T9" style:family="text">
      <style:text-properties fo:font-variant="normal" fo:text-transform="none" fo:letter-spacing="normal" fo:font-weight="bold" style:font-weight-asian="bold" style:font-weight-complex="bold"/>
    </style:style>
    <style:style style:name="T10" style:family="text">
      <style:text-properties fo:font-variant="normal" fo:text-transform="none" fo:letter-spacing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style:font-style-asian="normal" style:font-style-complex="normal"/>
    </style:style>
    <style:style style:name="T12" style:family="text">
      <style:text-properties fo:font-variant="normal" fo:text-transform="none" fo:letter-spacing="normal" fo:font-weight="normal" style:font-name-asian="ArialMT" style:font-weight-asian="normal" style:font-name-complex="ArialMT" style:font-weight-complex="normal"/>
    </style:style>
    <style:style style:name="T13" style:family="text">
      <style:text-properties fo:font-variant="normal" fo:text-transform="none" style:use-window-font-color="true" fo:letter-spacing="normal" fo:font-style="normal" fo:font-weight="normal" style:font-name-asian="ArialMT" style:font-weight-asian="normal" style:font-name-complex="ArialMT" style:font-weight-complex="normal"/>
    </style:style>
    <style:style style:name="T14" style:family="text">
      <style:text-properties fo:font-variant="normal" fo:text-transform="none" style:use-window-font-color="true" fo:letter-spacing="normal"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T15" style:family="text">
      <style:text-properties fo:font-variant="normal" fo:text-transform="none" style:use-window-font-color="true" fo:letter-spacing="normal"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16" style:family="text">
      <style:text-properties fo:font-variant="normal" fo:text-transform="none" style:use-window-font-color="true" fo:letter-spacing="normal" fo:font-style="normal" fo:font-weight="bold" style:font-name-asian="ArialMT" style:font-weight-asian="bold" style:font-name-complex="ArialMT" style:font-weight-complex="bold"/>
    </style:style>
    <style:style style:name="T17" style:family="text">
      <style:text-properties fo:font-variant="normal" fo:text-transform="none" style:use-window-font-color="true" fo:letter-spacing="normal" style:font-name-asian="ArialMT" style:font-style-asian="normal" style:font-weight-asian="normal" style:font-name-complex="ArialMT" style:font-style-complex="normal" style:font-weight-complex="normal"/>
    </style:style>
    <style:style style:name="T18" style:family="text">
      <style:text-properties fo:font-variant="normal" fo:text-transform="none" style:use-window-font-color="true" fo:letter-spacing="normal" fo:font-weight="normal" style:font-name-asian="ArialMT" style:font-weight-asian="normal" style:font-name-complex="ArialMT" style:font-weight-complex="normal"/>
    </style:style>
    <style:style style:name="T19" style:family="text">
      <style:text-properties fo:font-variant="normal" fo:text-transform="none" style:use-window-font-color="true" fo:letter-spacing="normal" fo:font-weight="bold" style:font-name-asian="ArialMT" style:font-weight-asian="bold" style:font-name-complex="ArialMT" style:font-weight-complex="bold"/>
    </style:style>
    <style:style style:name="T20" style:family="text">
      <style:text-properties fo:font-variant="normal" fo:text-transform="none" style:use-window-font-color="true" fo:letter-spacing="normal" fo:font-weight="bold" style:font-name-asian="ArialMT" style:font-style-asian="normal" style:font-weight-asian="bold" style:font-name-complex="ArialMT" style:font-style-complex="normal" style:font-weight-complex="bold"/>
    </style:style>
    <style:style style:name="T21" style:family="text">
      <style:text-properties fo:font-variant="normal" fo:text-transform="none" style:use-window-font-color="true" style:font-name="Arial" fo:font-size="12pt" fo:letter-spacing="normal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Arial" fo:font-size="12pt" fo:letter-spacing="normal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fo:background-color="#ffffff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T25" style:family="text">
      <style:text-properties fo:font-variant="normal" fo:text-transform="none" fo:color="#000000" fo:letter-spacing="normal" fo:font-style="normal" fo:font-weight="normal" fo:background-color="#ffffff" style:font-size-asian="12pt" style:font-size-complex="12pt"/>
    </style:style>
    <style:style style:name="T2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T2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use-window-font-color="true" style:font-name-asian="ArialMT" style:font-weight-asian="normal" style:font-name-complex="ArialMT" style:font-weight-complex="normal"/>
    </style:style>
    <style:style style:name="T32" style:family="text">
      <style:text-properties style:use-window-font-color="true" style:font-name-asian="ArialMT" style:font-style-asian="normal" style:font-weight-asian="normal" style:font-name-complex="ArialMT" style:font-style-complex="normal" style:font-weight-complex="normal"/>
    </style:style>
    <style:style style:name="T33" style:family="text">
      <style:text-properties style:use-window-font-color="true" fo:font-weight="bold" style:font-name-asian="ArialMT" style:font-weight-asian="bold" style:font-name-complex="ArialMT" style:font-weight-complex="bold"/>
    </style:style>
    <style:style style:name="T34" style:family="text">
      <style:text-properties style:use-window-font-color="true" fo:font-weight="bold" style:font-name-asian="ArialMT" style:font-style-asian="normal" style:font-weight-asian="bold" style:font-name-complex="ArialMT" style:font-style-complex="normal" style:font-weight-complex="bold"/>
    </style:style>
    <style:style style:name="T35" style:family="text">
      <style:text-properties style:use-window-font-color="true" fo:font-style="italic" fo:font-weight="bold" style:font-name-asian="ArialMT" style:font-style-asian="italic" style:font-weight-asian="bold" style:font-name-complex="ArialMT" style:font-style-complex="italic" style:font-weight-complex="bold"/>
    </style:style>
    <style:style style:name="T36" style:family="text">
      <style:text-properties style:use-window-font-color="true" style:font-name="Arial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37" style:family="text">
      <style:text-properties style:use-window-font-color="true" style:font-name="Arial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"/>
            <text:p text:style-name="P7"><text:s text:c="13"/>REUNION DU <text:span text:style-name="T30">COMITE DE SUIVI </text:span>DE L' ETUDE SUR LE RENOUVELLEMENT DE LA LIGNE MONTREFEAU-LUCHON<text:span text:style-name="T30"> LE 11 MAI 2014 A SAINT-GAUDENS</text:span></text:p>
            <text:p text:style-name="P7"/>
            <text:p text:style-name="P8">CONTRIBUTION DE LA</text:p>
            <text:list xml:id="list2567218467147231820" text:style-name="L1">
              <text:list-header>
                <text:p text:style-name="P27">«  COORDINATION COMMINGES- BAROUSSE /</text:p>
                <text:p text:style-name="P27">TRAIN MONTREJEAU-LUCHON : DES TRAVAUX ET VITE! »</text:p>
                <text:p text:style-name="P27"/>
              </text:list-header>
            </text:list>
          </table:table-cell>
        </table:table-row>
      </table:table>
      <text:p text:style-name="P1"/>
      <text:p text:style-name="P1"><text:s text:c="43"/></text:p>
      <table:table table:name="Tableau3" table:style-name="Tableau3">
        <table:table-column table:style-name="Tableau3.A"/>
        <table:table-row>
          <table:table-cell table:style-name="Tableau3.A1" office:value-type="string">
            <text:list xml:id="list30755051" text:continue-numbering="true" text:style-name="L1">
              <text:list-header>
                <text:p text:style-name="P44">Nous proposons aux membres du comité de suivi la position et les objectifs suivants :</text:p>
                <text:p text:style-name="P44"/>
                <text:p text:style-name="P45">1)<text:span text:style-name="T2"> </text:span><text:span text:style-name="T5">le principe de moderniser la ligne ne se négocie pas</text:span><text:span text:style-name="T2">, l'étude ne doit servir qu' à actualiser les données socio-économiques et techniques déjà rassemblées.</text:span></text:p>
                <text:p text:style-name="P29"/>
                <text:p text:style-name="P45"><text:span text:style-name="T2">2) <text:s/>sans attendre la fin de l'étude, SNCF Reseau (ex-RFF) doit réaliser sans tarder les travaux de remise à niveau de la sécurité de la voie dans les 3 secteurs identifiés.et </text:span><text:span text:style-name="T5">rétablir aussitôt <text:s/>la circulation des trains</text:span><text:span text:style-name="T2"> sur la ligne Montrejeau-Luchon,</text:span></text:p>
                <text:p text:style-name="P29"/>
                <text:p text:style-name="P45"><text:span text:style-name="T2">3) </text:span><text:span text:style-name="T5">les travaux de renouvellement complet de la voie ferrée</text:span><text:span text:style-name="T2"> doivent être programmés et financés pour être réalisés en même temps que les travaux sur la ligne Toulouse-Tarbes de façon à bénéficier de la base logistique que la SNCF installe à Lannemezan.</text:span></text:p>
                <text:p text:style-name="P29"/>
                <text:p text:style-name="P45"><text:span text:style-name="T2">4) SNCF Mobilité doit ré-ouvrir</text:span><text:span text:style-name="T5"> <text:s/>la liaison directe Paris-Luchon</text:span><text:span text:style-name="T2"> <text:s/>dès le rétablissement de la circulation des trains et dans un second temps la développer.</text:span></text:p>
              </text:list-header>
            </text:list>
            <text:p text:style-name="P12"/>
            <text:p text:style-name="P12"><text:s text:c="7"/><text:span text:style-name="T30">Nous insistons sur</text:span> la <text:span text:style-name="T30">nécessité d'aller vite </text:span><text:span text:style-name="T41">car le risque est grand de voir la circulation des trains suspendue pendant de nombreuses années, avec les conséquences catastrophiques que l'on observe déjà sur l'économie locale. <text:s/></text:span></text:p>
            <text:p text:style-name="P12"/>
            <text:list xml:id="list30728967" text:continue-numbering="true" text:style-name="L1">
              <text:list-header>
                <text:p text:style-name="P35"/>
                <text:p text:style-name="P35"/>
                <text:p text:style-name="P35">Concernant l'étude, nous présentons les demandes suivantes et nous proposons aux membres du comité de suivi de les partager :</text:p>
              </text:list-header>
            </text:list>
            <text:p text:style-name="P12"/>
            <text:p text:style-name="P26"><text:s text:c="10"/>1) TRANSPARENCE ET INFORMATION DES ÉLUS ET DES <text:s text:c="8"/>CITOYENS :</text:p>
            <text:p text:style-name="P25"/>
            <text:p text:style-name="P25">&gt; <text:s/><text:span text:style-name="T30">Rendre publique l'étude (technique et socio-économique) inscrite dans le </text:span><text:span text:style-name="T35">Plan Rail 2007-2013 <text:s/>et </text:span><text:span text:style-name="T30">réalisée par RFF en 2011</text:span> sur le renouvellement de la ligne Montrejeau-Luchon : un exemplaire doit être remis à chaque membre du comité de suivi / l'étude doit etre mise en ligne sur les sites de SNCF, de la Préfecture, du Conseil Régional. </text:p>
            <text:p text:style-name="P25"/>
            <text:p text:style-name="P25">[ Nous avons demandé la transparence sur cette étude à plusieurs reprises mais nos courriers à RFF, au préfet, au sous-prefet sont restés sans réponses ou n'ont pas reçu de <text:soft-page-break/>réponses sur le fond).</text:p>
            <text:p text:style-name="P25"/>
            <text:p text:style-name="P25">Nous demandons au <text:s/>cabinet EGIS qui a eu communication de cette étude de nous préciser les évolutions qu'il a pu noter entre les données de l'étude de 2011 et le travail qu'il mène actuellement? <text:s text:c="2"/></text:p>
            <text:p text:style-name="P25"><text:s text:c="7"/></text:p>
            <text:p text:style-name="P3"><text:span text:style-name="T2">&gt; </text:span><text:span text:style-name="T5">communiquer au comité de suivi le </text:span><text:span text:style-name="T7">dossier ADDIL</text:span><text:span text:style-name="T4"> </text:span><text:span text:style-name="T14">sur l'intêret économique de la ligne sous différents aspects ( filière bois, carriers, marbriers, production d'eau en bouteille, skieurs, curistes, randonneurs), dossier </text:span><text:span text:style-name="T4">qui avait été constitué <text:s/>il y a 5 ans par l' <text:s/>ADDIL (association luchonnaise <text:s/>présidée à l'époque par Mr Lorenzi) . </text:span></text:p>
            <text:p text:style-name="P12"/>
            <text:p text:style-name="P18">&gt; <text:span text:style-name="T38">communiquer au comité de suivi l</text:span><text:span text:style-name="T30">es compte-rendus de réunion du comité de pilotage</text:span> de l'étude ainsi que des documents étudiés dans ce cadre ( cahier des charges de l'étude, etc). [cf : notre courriel du 27 février au prêfet ]</text:p>
            <text:p text:style-name="P12"/>
            <text:p text:style-name="P19">&gt; <text:span text:style-name="T30">publier sur le site de la SNCF Réseau <text:s/>le diaporama</text:span> présenté le 8 Novembre jugeant de l'état catastrophique de notre ligne.</text:p>
            <text:p text:style-name="P19"/>
            <text:list xml:id="list5777226271495435487" text:style-name="L2">
              <text:list-item>
                <text:list>
                  <text:list-item>
                    <text:list>
                      <text:list-header>
                        <text:p text:style-name="P51"><text:s/>2) CONCERTATION / CONSULTATION</text:p>
                        <text:p text:style-name="P51"/>
                      </text:list-header>
                    </text:list>
                  </text:list-item>
                </text:list>
              </text:list-item>
            </text:list>
            <text:p text:style-name="P24"><text:span text:style-name="T31">&gt; nous demandons à la SNCF et à la Préfecture de </text:span><text:span text:style-name="T33">répondre sur le fond aux questions</text:span><text:span text:style-name="T31"> que nous leur posons depuis novembre,</text:span></text:p>
            <text:p text:style-name="P47"/>
            <text:p text:style-name="P24"><text:span text:style-name="T31">&gt; nous demandons </text:span><text:span text:style-name="T33">que le cabinet EGIS puisse participer aux réunions publiques</text:span><text:span text:style-name="T31"> organisées par les organisations ou collectivités locales; la prefecture a refusé qu'il soit présent à la réunion que nous tenons demain 11 mai à Marignac; nous avions compris que le cabinet était indépendant et donc libre de choisir de participer ou non à des réunions ; la position de la prefecture jette un doute sur cette indépendance des experts. </text:span></text:p>
            <text:p text:style-name="P14"/>
            <text:list xml:id="list30742947" text:continue-list="list30728967" text:style-name="L1">
              <text:list-header>
                <text:p text:style-name="P31"/>
                <text:p text:style-name="P28">3) SUR L'INFRASTRUCTURE :</text:p>
              </text:list-header>
            </text:list>
            <text:p text:style-name="P17"/>
            <text:p text:style-name="P14"><text:s text:c="2"/>Nous demandons que SNCF Réseau et le bureau d'étude précisent les points suivants :</text:p>
            <text:list xml:id="list6824185364434252780" text:style-name="L3">
              <text:list-header>
                <text:p text:style-name="P48"/>
              </text:list-header>
            </text:list>
            <text:p text:style-name="P15">3-1 QUELS ONT ETE LES TRAVAUX D'ENTRETIEN ET MAINTENANCE AVANT NOVEMBRE 2014 ?</text:p>
            <text:list xml:id="list30728305" text:continue-numbering="true" text:style-name="L3">
              <text:list-header>
                <text:p text:style-name="P54"/>
                <text:p text:style-name="P53"><text:span text:style-name="T36">&gt; </text:span><text:span text:style-name="T37">établir le bilan des</text:span><text:span text:style-name="T22"> travaux réalisés sur la ligne <text:s/>depuis 1953</text:span><text:span text:style-name="T21"> ( liste et coût des travaux) [depuis plus de 60 ans, la ligne n'a pas eu de renovation poussée et de maintenance de qualité; cependant, des travaux de maintenance ont été réalisés}.</text:span></text:p>
              </text:list-header>
            </text:list>
            <text:p text:style-name="P21">&gt; <text:span text:style-name="T30">établir le bilan des travaux de confortement</text:span> (à hauteur de <text:span text:style-name="T30">281000 €</text:span>) sur les murs de soutènement de <text:span text:style-name="T30">Bachos</text:span> (au km 127,645) et sur la <text:span text:style-name="T30">Pique</text:span> (au km 129,250) indiqués dans un document RFF (d’août 2010) sur le plan rail 2007-2013. </text:p>
            <text:list xml:id="list30744535" text:continue-list="list30742947" text:style-name="L1">
              <text:list-header>
                <text:p text:style-name="P39"/>
              </text:list-header>
            </text:list>
            <text:p text:style-name="P3"><text:span text:style-name="T2">&gt; </text:span><text:span text:style-name="T5">faire le point</text:span><text:span text:style-name="T15"> </text:span><text:span text:style-name="T5">sur les travaux programmés et financés par RFF au pont de Labroquère,</text:span></text:p>
            <text:p text:style-name="P13">travaux annoncés par le directeur de RFF le 8 novembre à Luchon? Ont-ils été réalisés et pour quel coût ?</text:p>
            <text:p text:style-name="P12"><text:soft-page-break/><text:s/></text:p>
            <text:p text:style-name="P3"><text:span text:style-name="T2"><text:s/>&gt;</text:span><text:span text:style-name="T5">faire le point sur les travaux nécessaires <text:s/>à hauteur de Burgalays-Guran après les inondations de Juin 2013 </text:span><text:span text:style-name="T2">(la berge de la voie ferrée a été entamée) : </text:span><text:span text:style-name="T3">des crédits pour ces travaux de réfection de la berge auraient été notifiés par l'Etat ; ces travaux nécessitant un complément de financement de RFF n'ont pas encore d</text:span><text:span text:style-name="T2">émarré. Qu'en est-il exactement ? Quelle est la position de RFF?</text:span></text:p>
            <text:p text:style-name="P12"/>
            <text:p text:style-name="P12">&gt; <text:span text:style-name="T30">exploiter</text:span><text:span text:style-name="T34"> les registres des CHSCT</text:span><text:span text:style-name="T32"> concernant cette ligne pour prendre en compte les données concernant la dégradation de la voie ainsi que les requêtes des cheminots sur les besoins de cette ligne?</text:span></text:p>
            <text:p text:style-name="P12"/>
            <text:p text:style-name="P12"/>
            <text:list xml:id="list872060754165574406" text:style-name="L4">
              <text:list-header>
                <text:p text:style-name="P36">3-2 SUR LES TRAVAUX DE MISE EN SECURITE DE LA VOIE (PREALABLES AU RETABLISSEMENT DE LA CIRCULATION DES TRAINS)</text:p>
                <text:p text:style-name="P30"/>
              </text:list-header>
            </text:list>
            <text:p text:style-name="P12">&gt; <text:span text:style-name="T30">chiffrer le coût <text:s/>des travaux de remise à niveau de la sécurité</text:span> ( mur de soutènement, sécurisation de la voie par pose de filets, remplacements des quelques pylones endommagés).</text:p>
            <text:p text:style-name="P12">[Nous demandons à la SNCF de<text:span text:style-name="T30"> réaliser en urgence ces travaux</text:span> sans attendre la fin de l'étude]</text:p>
            <text:p text:style-name="P12"/>
            <text:list xml:id="list3698631030215992418" text:style-name="L5">
              <text:list-header>
                <text:p text:style-name="P37">3-3 SUR LES TRAVAUX DE RENOUVELLEMENT COMPLET :</text:p>
              </text:list-header>
            </text:list>
            <text:p text:style-name="P12"/>
            <text:p text:style-name="P12">&gt; établir un calendrier prévisionnel de ces travaux, en estimant le temps nécessaire pour la décision politique de l'Etat et de la SNCF, pour celle du Conseil Régional , le temps nécessaire pour les études techniques complémentaires, la passation des marchés de travaux, la durée des travaux.</text:p>
            <text:p text:style-name="P12"/>
            <text:p text:style-name="P12">&gt; <text:span text:style-name="T30">estimer sérieusement le coût des travaux </text:span>: </text:p>
            <text:p text:style-name="P12">[ remarques : en janvier 2014, le chiffre de <text:span text:style-name="T30">35 Millions d'€ </text:span>est avancé par le CDRC / en Novembre 2014, RFF chiffre les travaux à 50 M€ / En mai 2014, Egis aurait repris ce chiffre de <text:span text:style-name="T30">50 M€</text:span> : comment se justifie cette brutale augmentation de près de 43 %?</text:p>
            <text:p text:style-name="P12"/>
            <text:p text:style-name="P4"><text:span text:style-name="T9">Les caractéristiques de notre ligne</text:span><text:span text:style-name="T1"> (un seul tunnel très court, peu d'ouvrages d'art, peu de </text:span><text:span text:style-name="T11">ponts, peu de murs de soutènement) </text:span><text:span text:style-name="T10">et les informations sur les travaux réalisés ailleurs </text:span><text:span text:style-name="T11">(</text:span><text:span text:style-name="T17">en 2010, 66 km de voie ferrée de </text:span><text:span text:style-name="T20">Capdenac à Rodez pour 43M€</text:span><text:span text:style-name="T17"> / en 2011, 61km de voie de </text:span><text:span text:style-name="T20">Tarascon à La Tour de Carol pour 48M€</text:span><text:span text:style-name="T17"> avec 144 ouvrages d'art) </text:span><text:span text:style-name="T10">nous laissent penser que ce montant est largement sur-évalué</text:span><text:span text:style-name="T11">. <text:s/></text:span></text:p>
            <text:p text:style-name="P20">Il est nécessaire de justifier ce coût à partir de ses éléments constitutifs : nombre de pylônes et caténaires, nombre de tonnes de ballast, nombre de traverses, nombre de kilomètres de rail, nombre et difficultés des ouvrages d'art- tunnel, ponts, nombre d'équipements de signalisation, autres.</text:p>
            <text:p text:style-name="P20">Rappelons que le SETRA estime le coût de renouvellement intégral (ballast, traverse, rail) d'une voie à <text:span text:style-name="T30">0,85 Million d'€ par kilomètre</text:span>]</text:p>
            <text:p text:style-name="P22"/>
            <text:p text:style-name="P22">&gt;<text:span text:style-name="T39"> </text:span><text:span text:style-name="T40">présenter un <text:s/>plan de financement de l'opération</text:span><text:span text:style-name="T39"> par l'Etat, la SNCF et la Région:</text:span></text:p>
            <text:p text:style-name="P23">en tenant compte du fait que la rénovation de la ligne n' a pas été <text:s/>inscrite au contrat de plan Etat- Région 2014-2020 signé en mars 2015 et en explorant toutes les pistes ( opération hors contrat de plan / opération réintégrée au contrat de plan en 2016)</text:p>
            <text:list xml:id="list2010016668168770037" text:style-name="L6">
              <text:list-header>
                <text:p text:style-name="P38"/>
              </text:list-header>
            </text:list>
            <text:p text:style-name="P13">&gt; <text:span text:style-name="T30">préciser la durée du chantier</text:span> proprement dit et son calendrier possible?</text:p>
            <text:p text:style-name="P13"/>
            <text:p text:style-name="P13"><text:soft-page-break/>&gt; <text:span text:style-name="T30">préciser les avantages que présente la réalisation de ces travaux en même temps que les travaux sur la ligne Toulouse-Tarbes</text:span> ( utilisation de la base logistique qui va être installée à Lannemezan et économies qui en découleront]</text:p>
            <text:p text:style-name="P14"/>
            <text:p text:style-name="P3"><text:span text:style-name="T2">&gt; </text:span><text:span text:style-name="T5">rejetter le recours à des motrices diesel ou bi-mode</text:span><text:span text:style-name="T2">, solution absurde du point de vue écologique (transition énergétique et émissions de gaz à effets de serre)</text:span></text:p>
            <text:p text:style-name="P12"><text:s text:c="7"/></text:p>
            <text:p text:style-name="P3"><text:span text:style-name="T2">&gt; </text:span><text:span text:style-name="T5">vérifier que les disponibilités foncières </text:span><text:span text:style-name="T2">de la SNCF notamment à Luchon Marignac et Loures sont suffisantes pour le trafic de marchandises et en particulier pour ré-implanter les voies et quais nécessaires à ce transport <text:s/>lorsqu'ils ont été supprimés.. </text:span></text:p>
            <text:p text:style-name="P12"/>
            <text:p text:style-name="P12"/>
            <text:p text:style-name="P3"><text:span text:style-name="T2"><text:s text:c="9"/></text:span><text:span text:style-name="T29"><text:s/>4) <text:s/>SUR L' « OFFRE DE SERVICES » :</text:span></text:p>
            <text:p text:style-name="P14"/>
            <text:p text:style-name="P24"><text:span text:style-name="T2"><text:s/>&gt; à l'approche « trafic/ coûts/ bénéfices/ rentabilité », nous opposons </text:span><text:span text:style-name="T5">l'approche « service public » et aménagement du territoire ainsi que l'approche « transition énergétique ».</text:span></text:p>
            <text:p text:style-name="P24"/>
            <text:p text:style-name="P24"><text:s/>&gt; <text:span text:style-name="T30">sur la liaison Paris-Luchon</text:span> (avec arrêts à Loures, Siradan, Marignac) :</text:p>
            <text:p text:style-name="P24"><text:span text:style-name="T30">préciser la position des autorités sur l'avenir des Trains d'Equilibre du Territoire </text:span>( TET Intercités ) comme les lignes Paris -Orléans-Limoges-Toulouse et Bayonne-Toulouse, comme le train de nuit Paris-Luchon.</text:p>
            <text:p text:style-name="P24">[ nous demandons que ces lignes, véritables services publics contribuant à l'aménagement du territoire, continuent à bénéficier des aides strucurelle et financiére de l'Etat qui est l'autorité organisatrice des TET. ]</text:p>
            <text:p text:style-name="P24"/>
            <text:p text:style-name="P24"><text:span text:style-name="T2"><text:s/>&gt; </text:span><text:span text:style-name="T5">mesurer les dégats, </text:span><text:span text:style-name="T3">en terme de fréquentation de la vallée,</text:span><text:span text:style-name="T5"> provoqués </text:span><text:span text:style-name="T6">par la fermeture de la ligne.</text:span></text:p>
            <text:p text:style-name="P24">Quel recul pour les stations thermales et pour la fréquentation des stations de ski?</text:p>
            <text:p text:style-name="P9"/>
            <text:p text:style-name="P9">&gt; <text:span text:style-name="T30">communiquer les résultats de la vente de billets ski rail </text:span>cette saison et la saison passée (comme le DR de la SNCF s'y était engagé au cours de la réunion du jeudi 19 mars à Toulouse) et établir la comparaison avec les billets ski-rail pour Ax les Thermes. </text:p>
            <text:p text:style-name="P9"><text:s text:c="2"/></text:p>
            <text:p text:style-name="P9">[ à noter, pendant la saison de ski, l''incapacité de la SNCF à transporter en bus <text:s/>tous les voyageurs descendus à Gourdan et se rendant à Marignac / Luchon ( exemple : une trentaine de skieurs bloqués à Gourdan le 6 Mars).</text:p>
            <text:p text:style-name="P9"><text:s text:c="9"/></text:p>
            <text:p text:style-name="P5"><text:span text:style-name="T18">&gt; </text:span><text:span text:style-name="T12">sur le transport de marchandises, </text:span><text:span text:style-name="T19">prendre en compte les observations émises par le le commissaire enquêteur lors de l' enquête publique d' octobre 2014</text:span><text:span text:style-name="T18"> sur la Societe des eaux minérales de Luchon : celui-ci avait interrogé <text:s/>la SNCF sur la faisabilité du transport des marchandises <text:s/>par wagon mais n'a reçu aucune réponse de la DR SNCF. </text:span></text:p>
            <text:p text:style-name="P11"><text:s/></text:p>
            <text:p text:style-name="P9"><text:s text:c="11"/></text:p>
            <text:p text:style-name="P16"><text:s text:c="12"/>5) SUR L'OFFRE DE SERVICE PENDANT LA PERIODE DE SUSPENSION :</text:p>
            <text:p text:style-name="P2"><text:span text:style-name="T13">&gt; </text:span><text:span text:style-name="T16">assurer </text:span><text:span text:style-name="T8">la</text:span><text:span text:style-name="T16"> liaison Montrejeau-luchon avec les mêmes services</text:span><text:span text:style-name="T13"> (autocars accessibles aux personnes handicapées, aux personnes voyageant avec leur vélo ou , pendant l'hiver, avec leurs skis) </text:span><text:span text:style-name="T16">que le train</text:span><text:span text:style-name="T13">. </text:span><text:span text:style-name="T2"><text:s text:c="2"/></text:span></text:p>
            <text:p text:style-name="P9"/>
            <text:p text:style-name="P9"><text:soft-page-break/><text:s text:c="13"/></text:p>
            <text:p text:style-name="P1"><text:s text:c="9"/>ANNEXE :</text:p>
            <text:p text:style-name="P1"/>
            <text:p text:style-name="P6">&gt; <text:span text:style-name="T30">Nous remettons au bureau d'étude EGIS la lettre-pétition </text:span><text:span text:style-name="T28">au Président de la République</text:span><text:span text:style-name="T27"> lancée en février 2014 et lui demandant d'intervenir auprès de RFF pour la modernisation de notre voie ferrée ainsi que la liste des 1700 signataires. </text:span></text:p>
            <text:p text:style-name="P2"><text:span text:style-name="T2">Nous signalons à EGIS que plus de </text:span><text:span text:style-name="T5">200 observations sur l'utilité de la ligne ont été formulées à cette occasion sur interne</text:span><text:span text:style-name="T2">t : elles témoignent de la diversité des usages et des voyageurs ( lycéens, étudiants, apprentis, salariés, curistes, cyclistes, cyclotouristes, skieurs, randonneurs, familles, etc) et méritent d'être prises en compte par le bureau d'études.</text:span></text:p>
            <text:p text:style-name="P2"><text:span text:style-name="T2">Lien avec la pétition : </text:span><text:a xlink:type="simple" xlink:href="http://www.petitionpublique.fr/PeticaoVer.aspx?pi=LCS2014" text:style-name="Internet_20_link" text:visited-style-name="Visited_20_Internet_20_Link"><text:span text:style-name="T2">http://www.petitionpublique.fr/PeticaoVer.aspx?pi=LCS2014</text:span></text:a></text:p>
            <text:p text:style-name="P9"/>
            <text:p text:style-name="P9">&gt; Nous remettons aussi au bureau d'études <text:span text:style-name="T30">les compte-rendus des réunions publiques que nous avons organisées</text:span> le 24 octobre à Luchon, les 27 novembre 2014, 29 janvier 2015, 5 Mars 2015 à Marignac : ils témoignent de l'attachement à notre ligne et de la capacité d'expertise citoyenne qui ne peut plus être ignorée.</text:p>
            <text:p text:style-name="P9"/>
            <text:p text:style-name="P9">&gt; <text:span text:style-name="T30">Nous signalons </text:span>au bureau d'études</text:p>
            <text:p text:style-name="P9">&gt;&gt; les <text:span text:style-name="T30">délibérations </text:span>qui ont été prises par des communes et communes de communes ( comme Montrejeau, Luchon, Boutx le Mourtis, la CC de Saint-Beat, etc) . </text:p>
            <text:p text:style-name="P9">&gt;&gt; les<text:span text:style-name="T30"> interventions de parlementaires</text:span> (question écrite de la députée MG Buffet le 9 décembre 2014 , des sénateurs Francoise Laborde et Claude Raynal les 21 Janvier et 2 Février.</text:p>
            <text:p text:style-name="P9">&gt;&gt; les <text:span text:style-name="T30">réponses que nous avons reçues </text:span>de RFF, du Ministre chargé des transports, de la Ministre de l'environnement, du Président du Conseil Régional, de la Secrétaire d'Etat au commerce, </text:p>
            <text:p text:style-name="P9">Nous pensons qu'elles devraient être intégrées dans le rapport final. Nous les tenons à la disposition du bureau d'étude si nécessaire.</text:p>
            <text:p text:style-name="P1"/>
            <text:p text:style-name="P1"><text:s text:c="7"/></text:p>
            <text:list xml:id="list30731062" text:continue-list="list30744535" text:style-name="L1">
              <text:list-header>
                <text:p text:style-name="P41"/>
              </text:list-header>
            </text:list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list xml:id="list30727603" text:continue-numbering="true" text:style-name="L1">
                    <text:list-header>
                      <text:p text:style-name="P42">«  COORDINATION COMMINGES- BAROUSSE /</text:p>
                      <text:p text:style-name="P42">TRAIN MONTREJEAU-LUCHON : DES TRAVAUX ET VITE! »</text:p>
                    </text:list-header>
                  </text:list>
                  <text:p text:style-name="P10"/>
                  <text:p text:style-name="P10"><text:s text:c="22"/>Contacts :</text:p>
                  <text:p text:style-name="P10"/>
                  <text:list xml:id="list30733563" text:continue-numbering="true" text:style-name="L1">
                    <text:list-header>
                      <text:p text:style-name="P49"><text:span text:style-name="T23">à Montréjeau : Eric: </text:span><text:a xlink:type="simple" xlink:href="mailto:claireric.delannay@orange.fr" text:style-name="Internet_20_link" text:visited-style-name="Visited_20_Internet_20_Link"><text:span text:style-name="T24">claireric.delannay@orange.fr</text:span></text:a></text:p>
                      <text:p text:style-name="P49"><text:span text:style-name="T23">à Barbazan : Michel (Huos): </text:span><text:a xlink:type="simple" xlink:href="mailto:m.courteges@orange.fr" text:style-name="Internet_20_link" text:visited-style-name="Visited_20_Internet_20_Link"><text:span text:style-name="T24">m.courteges@orange.fr</text:span></text:a></text:p>
                      <text:p text:style-name="P49"><text:span text:style-name="T23">à Loures-Barousse : Genevieve (Créchets): </text:span><text:a xlink:type="simple" xlink:href="mailto:genevieve.ousset@orange.fr" text:style-name="Internet_20_link" text:visited-style-name="Visited_20_Internet_20_Link"><text:span text:style-name="T24">genevieve.ousset@orange.fr</text:span></text:a><text:span text:style-name="T23">.</text:span></text:p>
                      <text:p text:style-name="P34">à Saint-Beat : Jacques (Bezins) : 0671484847</text:p>
                      <text:p text:style-name="P50"><text:span text:style-name="T25">à Luchon :Jean-François :  </text:span><text:a xlink:type="simple" xlink:href="mailto:subercazejf@aol.com" office:target-frame-name="_blank" xlink:show="new" text:style-name="Internet_20_link" text:visited-style-name="Visited_20_Internet_20_Link">subercazejf@aol.com</text:a><text:span text:style-name="T26"> </text:span><text:span text:style-name="T25">/ Olivier: </text:span><text:a xlink:type="simple" xlink:href="mailto:olivierducros07@orange.fr" text:style-name="Internet_20_link" text:visited-style-name="Visited_20_Internet_20_Link"><text:span text:style-name="T26">olivierducros07@orange.fr</text:span></text:a></text:p>
                      <text:p text:style-name="P40"/>
                    </text:list-header>
                  </text:list>
                </table:table-cell>
              </table:table-row>
            </table:table>
            <text:list xml:id="list30727574" text:continue-numbering="true" text:style-name="L1">
              <text:list-header>
                <text:p text:style-name="P46"/>
              </text:list-header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4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MarkerFelt-Thin" svg:font-family="MarkerFelt-Thin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François SUBERCAZE</meta:initial-creator>
    <meta:creation-date>2015-05-09T18:50:28.95</meta:creation-date>
    <dc:date>2015-05-11T10:57:33.38</dc:date>
    <dc:creator>Laura Uchan</dc:creator>
    <meta:editing-duration>PT3H22M20S</meta:editing-duration>
    <meta:editing-cycles>6</meta:editing-cycles>
    <meta:generator>OpenOffice/4.1.1$Win32 OpenOffice.org_project/411m6$Build-9775</meta:generator>
    <meta:document-statistic meta:table-count="3" meta:image-count="0" meta:object-count="0" meta:page-count="6" meta:paragraph-count="86" meta:word-count="1979" meta:character-count="12146"/>
  </office:meta>
</office:document-meta>
</file>