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2370000319100002544CE065E80.wmf"/>
  <manifest:file-entry manifest:media-type="" manifest:full-path="Pictures/2000000C000522070003DA8174E4D93A.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left="0cm" fo:margin-right="-1.501cm" fo:text-indent="0cm" style:auto-text-indent="false"/>
      <style:text-properties fo:font-size="20pt" style:text-underline-style="solid" style:text-underline-width="auto" style:text-underline-color="font-color" fo:font-weight="bold" style:font-size-asian="20pt" style:font-weight-asian="bold"/>
    </style:style>
    <style:style style:name="P2" style:family="paragraph" style:parent-style-name="Standard">
      <style:paragraph-properties fo:margin-left="-0.318cm" fo:margin-right="0.086cm" fo:text-indent="0cm" style:auto-text-indent="false"/>
    </style:style>
    <style:style style:name="P3" style:family="paragraph" style:parent-style-name="Standard">
      <style:paragraph-properties fo:margin-left="-0.318cm" fo:margin-right="0.086cm" fo:text-indent="0cm" style:auto-text-indent="false"/>
      <style:text-properties fo:font-size="18pt" fo:font-style="italic" fo:font-weight="bold" style:font-size-asian="18pt" style:font-style-asian="italic" style:font-weight-asian="bold"/>
    </style:style>
    <style:style style:name="P4" style:family="paragraph" style:parent-style-name="Standard">
      <style:paragraph-properties fo:margin-left="-0.106cm" fo:margin-right="0.106cm" fo:text-indent="0cm" style:auto-text-indent="false"/>
    </style:style>
    <style:style style:name="P5" style:family="paragraph" style:parent-style-name="Standard">
      <style:paragraph-properties fo:margin-left="-0.106cm" fo:margin-right="0.106cm" fo:text-indent="0cm" style:auto-text-indent="false"/>
      <style:text-properties fo:font-size="14pt" style:text-underline-style="solid" style:text-underline-width="auto" style:text-underline-color="font-color" fo:font-weight="bold" style:font-size-asian="14pt" style:font-weight-asian="bold"/>
    </style:style>
    <style:style style:name="P6" style:family="paragraph" style:parent-style-name="Standard">
      <style:paragraph-properties fo:margin-left="0cm" fo:margin-right="-1.501cm" fo:text-indent="0cm" style:auto-text-indent="false"/>
    </style:style>
    <style:style style:name="P7" style:family="paragraph" style:parent-style-name="Standard">
      <style:paragraph-properties>
        <style:tab-stops>
          <style:tab-stop style:position="1.482cm"/>
        </style:tab-stops>
      </style:paragraph-properties>
    </style:style>
    <style:style style:name="P8" style:family="paragraph" style:parent-style-name="Standard">
      <style:paragraph-properties fo:margin-left="0cm" fo:margin-right="0cm" fo:text-indent="0.318cm" style:auto-text-indent="false"/>
    </style:style>
    <style:style style:name="P9" style:family="paragraph" style:parent-style-name="Standard">
      <style:paragraph-properties fo:margin-left="0.529cm" fo:margin-right="0cm" fo:text-indent="0cm" style:auto-text-indent="false"/>
    </style:style>
    <style:style style:name="P10" style:family="paragraph" style:parent-style-name="Standard" style:list-style-name="WW8Num1">
      <style:paragraph-properties>
        <style:tab-stops>
          <style:tab-stop style:position="1.27cm"/>
        </style:tab-stops>
      </style:paragraph-properties>
      <style:text-properties fo:font-style="italic" fo:font-weight="bold" style:font-style-asian="italic" style:font-weight-asian="bold"/>
    </style:style>
    <style:style style:name="P11" style:family="paragraph" style:parent-style-name="Standard" style:list-style-name="WW8Num1">
      <style:paragraph-properties>
        <style:tab-stops>
          <style:tab-stop style:position="1.27cm"/>
        </style:tab-stops>
      </style:paragraph-properties>
    </style:style>
    <style:style style:name="P12" style:family="paragraph" style:parent-style-name="Standard">
      <style:paragraph-properties>
        <style:tab-stops>
          <style:tab-stop style:position="1.27cm"/>
        </style:tab-stops>
      </style:paragraph-properties>
      <style:text-properties fo:font-style="italic" fo:font-weight="bold" style:font-style-asian="italic" style:font-weight-asian="bold"/>
    </style:style>
    <style:style style:name="P13" style:family="paragraph" style:parent-style-name="Standard">
      <style:paragraph-properties fo:margin-left="0.529cm" fo:margin-right="0cm" fo:text-indent="-0.529cm" style:auto-text-indent="false">
        <style:tab-stops>
          <style:tab-stop style:position="0.741cm"/>
        </style:tab-stops>
      </style:paragraph-properties>
    </style:style>
    <style:style style:name="P14" style:family="paragraph" style:parent-style-name="Standard">
      <style:paragraph-properties fo:margin-left="0cm" fo:margin-right="0cm" fo:text-indent="-0.529cm" style:auto-text-indent="false">
        <style:tab-stops>
          <style:tab-stop style:position="1.27cm"/>
        </style:tab-stops>
      </style:paragraph-properties>
    </style:style>
    <style:style style:name="P15" style:family="paragraph" style:parent-style-name="Standard">
      <style:paragraph-properties fo:margin-left="0.529cm" fo:margin-right="0cm" fo:text-indent="0cm" style:auto-text-indent="false">
        <style:tab-stops>
          <style:tab-stop style:position="0.741cm"/>
        </style:tab-stops>
      </style:paragraph-properties>
    </style:style>
    <style:style style:name="P16" style:family="paragraph" style:parent-style-name="Standard">
      <style:paragraph-properties fo:margin-left="0.529cm" fo:margin-right="0cm" fo:text-indent="0cm" style:auto-text-indent="false">
        <style:tab-stops>
          <style:tab-stop style:position="0.741cm"/>
        </style:tab-stops>
      </style:paragraph-properties>
      <style:text-properties fo:font-size="20pt" style:text-underline-style="solid" style:text-underline-width="auto" style:text-underline-color="font-color" fo:font-weight="bold" style:font-size-asian="20pt" style:font-weight-asian="bold"/>
    </style:style>
    <style:style style:name="P17" style:family="paragraph" style:parent-style-name="Standard">
      <style:paragraph-properties>
        <style:tab-stops>
          <style:tab-stop style:position="1.27cm"/>
        </style:tab-stops>
      </style:paragraph-properties>
    </style:style>
    <style:style style:name="P18" style:family="paragraph" style:parent-style-name="Standard" style:list-style-name="WW8Num1">
      <style:paragraph-properties fo:margin-left="-1.192cm" fo:margin-right="0cm" fo:text-indent="0cm" style:auto-text-indent="false">
        <style:tab-stops>
          <style:tab-stop style:position="1.192cm"/>
        </style:tab-stops>
      </style:paragraph-properties>
    </style:style>
    <style:style style:name="P19" style:family="paragraph" style:parent-style-name="Standard">
      <style:paragraph-properties fo:margin-left="-0.635cm" fo:margin-right="0cm" fo:text-indent="0cm" style:auto-text-indent="false">
        <style:tab-stops>
          <style:tab-stop style:position="1.27cm"/>
        </style:tab-stops>
      </style:paragraph-properties>
    </style:style>
    <style:style style:name="P20" style:family="paragraph" style:parent-style-name="Standard">
      <style:paragraph-properties fo:margin-left="0cm" fo:margin-right="0cm" fo:text-indent="-0.635cm" style:auto-text-indent="false">
        <style:tab-stops>
          <style:tab-stop style:position="0.635cm"/>
        </style:tab-stops>
      </style:paragraph-properties>
    </style:style>
    <style:style style:name="P21" style:family="paragraph" style:parent-style-name="Standard">
      <style:paragraph-properties fo:margin-left="0cm" fo:margin-right="0cm" fo:text-indent="0.529cm" style:auto-text-indent="false"/>
    </style:style>
    <style:style style:name="P22" style:family="paragraph" style:parent-style-name="Standard">
      <style:text-properties fo:font-weight="bold" style:font-weight-asian="bold"/>
    </style:style>
    <style:style style:name="T1" style:family="text">
      <style:text-properties fo:font-size="20pt" fo:font-weight="bold" style:font-size-asian="20pt" style:font-weight-asian="bold"/>
    </style:style>
    <style:style style:name="T2" style:family="text">
      <style:text-properties fo:font-size="20pt" style:text-underline-style="solid" style:text-underline-width="auto" style:text-underline-color="font-color" fo:font-weight="bold" style:font-size-asian="20pt" style:font-weight-asian="bold"/>
    </style:style>
    <style:style style:name="T3" style:family="text">
      <style:text-properties fo:font-size="18pt" fo:font-style="italic" fo:font-weight="bold" style:font-size-asian="18pt" style:font-style-asian="italic" style:font-weight-asian="bold"/>
    </style:style>
    <style:style style:name="T4" style:family="text">
      <style:text-properties fo:font-size="16pt" fo:font-style="italic" fo:font-weight="bold" style:font-size-asian="16pt" style:font-style-asian="italic" style:font-weight-asian="bold"/>
    </style:style>
    <style:style style:name="T5" style:family="text">
      <style:text-properties fo:font-size="16pt" style:text-underline-style="solid" style:text-underline-width="auto" style:text-underline-color="font-color" fo:font-weight="bold" style:font-size-asian="16pt" style:font-weight-asian="bold"/>
    </style:style>
    <style:style style:name="T6" style:family="text">
      <style:text-properties fo:font-size="14pt" style:text-underline-style="solid" style:text-underline-width="auto" style:text-underline-color="font-color" style:font-size-asian="14pt"/>
    </style:style>
    <style:style style:name="T7" style:family="text">
      <style:text-properties fo:font-size="14pt" style:font-size-asian="14pt"/>
    </style:style>
    <style:style style:name="T8" style:family="text">
      <style:text-properties fo:font-size="14pt" style:text-underline-style="solid" style:text-underline-width="auto" style:text-underline-color="font-color" fo:font-weight="bold" style:font-size-asian="14pt" style:font-weight-asian="bold"/>
    </style:style>
    <style:style style:name="T9" style:family="text">
      <style:text-properties fo:font-size="16pt" fo:font-weight="bold" style:font-size-asian="16pt" style:font-weight-asian="bold"/>
    </style:style>
    <style:style style:name="T10" style:family="text">
      <style:text-properties fo:font-weight="bold" style:font-weight-asian="bold"/>
    </style:style>
    <style:style style:name="T11" style:family="text">
      <style:text-properties fo:font-size="14pt" fo:font-weight="bold" style:font-size-asian="14pt" style:font-weight-asian="bold"/>
    </style:style>
    <style:style style:name="T12" style:family="text">
      <style:text-properties fo:font-size="14pt" fo:font-style="italic" fo:font-weight="bold" style:font-size-asian="14pt" style:font-style-asian="italic" style:font-weight-asian="bold"/>
    </style:style>
    <style:style style:name="T13" style:family="text">
      <style:text-properties fo:font-style="italic" fo:font-weight="bold" style:font-style-asian="italic" style:font-weight-asian="bold"/>
    </style:style>
    <style:style style:name="T14" style:family="text">
      <style:text-properties fo:font-style="italic" style:font-style-asian="italic"/>
    </style:style>
    <style:style style:name="T15" style:family="text">
      <style:text-properties fo:font-size="20pt" style:font-size-asian="20pt"/>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style:style>
    <style:style style:name="T18" style:family="text">
      <style:text-properties fo:font-style="italic" style:text-underline-style="solid" style:text-underline-width="auto" style:text-underline-color="font-color" fo:font-weight="bold" style:font-style-asian="italic" style:font-weight-asian="bold"/>
    </style:style>
    <style:style style:name="T19" style:family="text">
      <style:text-properties fo:font-size="9pt" fo:font-style="italic" style:font-size-asian="9pt" style:font-style-asian="italic"/>
    </style:style>
    <style:style style:name="T20" style:family="text">
      <style:text-properties fo:font-size="16pt" style:text-underline-style="solid" style:text-underline-width="auto" style:text-underline-color="font-color" style:font-size-asian="16pt"/>
    </style:style>
    <style:style style:name="T21" style:family="text">
      <style:text-properties fo:font-size="16pt" style:font-size-asian="16pt"/>
    </style:style>
    <style:style style:name="T22" style:family="text">
      <style:text-properties fo:color="#0000ff" fo:font-size="20pt" style:font-size-asian="20pt"/>
    </style:style>
    <style:style style:name="T23" style:family="text">
      <style:text-properties fo:font-size="16pt" fo:font-style="italic" style:font-size-asian="16pt" style:font-style-asian="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UME de la Conférence-débat du 13 décembre 2005</text:p>
      <text:p text:style-name="P2"><text:span text:style-name="T1"><text:s text:c="26"/> </text:span><text:span text:style-name="T2">à Saint-Gaudens :</text:span><text:span text:style-name="T1"><text:line-break/></text:span></text:p>
      <text:p text:style-name="P3">« Incinération des déchets : rejets de Dioxines, de Métaux Lourds... <text:s text:c="4"/></text:p>
      <text:p text:style-name="P4"><text:span text:style-name="T3"><text:s text:c="11"/>Répercussions sur la santé et l’environnement ? »<text:line-break/><text:line-break/></text:span><text:span text:style-name="T4"> <text:s/></text:span><text:span text:style-name="T5">Experts invités</text:span><text:span text:style-name="T6"> </text:span><text:span text:style-name="T7">:</text:span><text:line-break/> <text:s text:c="2"/></text:p>
      <text:p text:style-name="P4"><text:span text:style-name="T7"><text:s text:c="5"/></text:span><text:span text:style-name="T8">Professeur André PICOT</text:span>, Directeur du laboratoire de recherche INSERM de Toxicologie des <text:s text:c="7"/>Métaux traces toxiques et Dioxines, Membre de la Commission Européenne des produits sanitaires.<text:line-break/><text:line-break/> <text:s text:c="4"/><text:span text:style-name="T8">Professeur Jean-François NARBONNE</text:span>, chef du département de Toxicologie, Université 1 Bordeaux Talence, Membre de l’AFSPA (Agence Française de Surveillance des Produits Alimentaires) et membre de la Commission Européenne des produits sanitaires.<text:line-break/><text:line-break/> <text:s text:c="3"/><text:span text:style-name="T8">Docteur Paul CONNETT</text:span>, professeur de chimie à l’Université St-Lawrence, Canton, New-York, spécialiste du traitement des déchets. Il est celui dont Ralph Nader a dit : « Il est la seule personne que je connaisse à rendre les déchets intéressants ».<text:line-break/><text:line-break/> <text:s text:c="3"/><text:span text:style-name="T8">Docteur Denis BARD</text:span>, enseignant-chercheur à l’Ecole Nationale de Santé Publique, il travaille depuis de nombreuses années dans le domaine de l’évaluation des risques pour la santé publique, liés à l’environnement.<text:line-break/><text:line-break/> <text:s text:c="3"/><text:span text:style-name="T8">Francis GLEMET</text:span>, pharmacien industriel, secrétaire et documentaliste de l’AMIES (Association de Médecins Indépendants pour la défense de l’Environnement et de la Santé Publique), association qui s’est crée dans la région de Béziers autour de l’incinérateur de Lunel-Viel.<text:line-break/><text:line-break/> <text:s text:c="3"/><text:span text:style-name="T8">Jean-Pierre GALLAUX</text:span>, médecin ORL libéral et chirurgien, installé dans la région de Montpellier, Président de l’AMIES.</text:p>
      <text:p text:style-name="P5"/>
      <text:p text:style-name="P4"><text:span text:style-name="T5">Animation </text:span><text:span text:style-name="T9">:<text:line-break/></text:span> </text:p>
      <text:p text:style-name="P2"><text:s text:c="6"/><text:span text:style-name="T8">Docteur Sylvie AUDEBERT</text:span>, angiologue et tabacologue installée en libéral à Saint-Gaudens.<text:line-break/><text:line-break/> <text:s text:c="5"/><text:span text:style-name="T8">Francis GLEMET</text:span><text:line-break/></text:p>
      <text:p text:style-name="P6"/>
      <text:p text:style-name="P6"/>
      <text:p text:style-name="P6">Docteur Sylvie Audebert (1) :<text:line-break/>Nous avons au moins 3 raisons dans le Comminges, de nous intéresser à ce sujet :</text:p>
      <text:p text:style-name="Standard"><text:s text:c="3"/><text:span text:style-name="T10">-</text:span> <text:span text:style-name="T10">Le projet d’incinérateur d’ordures ménagères dans le Comminges</text:span>, qui a été approuvé dans le cadre de la révision du plan départemental d’élimination des déchets, d’une capacité de 150 000 tonnes,</text:p>
      <text:p text:style-name="P7"><text:s text:c="3"/><text:span text:style-name="T10">- La chaudière-incinérateur de l’usine Tembec à Saint-G</text:span>audens, en fonction depuis décembre</text:p>
      <text:p text:style-name="Standard">2004, qui brûle les écorces, mais également et surtout les boues de la station d’épuration, commune à la ville de Saint-Gaudens et à l’usine, riche en dérivés chlorés, dont la combustion produit des dioxines, et en métaux lourds.<text:line-break/> <text:s text:c="3"/><text:span text:style-name="T10">- La présence d’une cimenterie à Martres-Tolosane</text:span>, or nous savons que les <text:s/>DIS (déchets industriels spéciaux) sont incinérés dans les cimenteries. Cette opération produit des effluents très riches en dioxines et métaux lourds.<text:line-break/><text:line-break/>Cette conférence a pu avoir lieu grâce à des associations Commingeoises très diverses <text:span text:style-name="T10">: Association Nature-Comminges, Collectif Santé Environnement, Association de défense de l’usager et du contribuable, AZALEE, Carline, ATTAC-Comminges,<text:line-break/></text:span>et grâce à l’aide précieuse et au soutien d’une association de médecins de la région de Montpellier : <text:span text:style-name="T10">l’AMIES (Association de Médecins Indépendants pour la défense de l’Environnement et de la Santé publique).<text:line-break/></text:span><text:line-break/>Devant l’absence de réponse positive à nos demandes de subventions pour l’organisation de cette réunion, nous avons lancé une souscription publique, qui s’est avérée fructueuse, ce qui démontre, si besoin était, la demande forte d’information sur ce sujet qui jusqu’à présent est resté plutôt confidentiel dans le Comminges.<text:line-break/><text:line-break/>L’incinération des ordures ménagères répond :<text:line-break/> <text:s text:c="2"/>- au mythe du feu purificateur : on se débarrasse par le feu du «sale» et il reste le «propre»,</text:p>
      <text:p text:style-name="P8">- à la facilité : on brûle ce qui nous dérange, et il n’y a plus rien.<text:line-break/>Mais la réalité est-elle si simple ?</text:p>
      <text:p text:style-name="P9"/>
      <text:p text:style-name="P9"/>
      <text:p text:style-name="P9"/>
      <text:p text:style-name="P9"><text:span text:style-name="T10"><text:s text:c="19"/></text:span><text:span text:style-name="T11">Voici le schéma du principe d’un incinérateur : </text:span><text:span text:style-name="T12"><text:s/></text:span></text:p>
      <text:list text:style-name="WW8Num1">
        <text:list-item>
          <text:p text:style-name="P10"/>
        </text:list-item>
        <text:list-item>
          <text:p text:style-name="P11"><text:span text:style-name="T13"><text:line-break/></text:span><text:span text:style-name="T14"><draw:frame draw:style-name="fr1" draw:name="Image1" text:anchor-type="as-char" svg:width="12.696cm" svg:height="9.527cm" draw:z-index="0"><draw:image xlink:href="Pictures/2000000C000522070003DA8174E4D93A.wmf" xlink:type="simple" xlink:show="embed" xlink:actuate="onLoad"/></draw:frame></text:span></text:p>
        </text:list-item>
      </text:list>
      <text:p text:style-name="P12"/>
      <text:p text:style-name="P12"><text:s/></text:p>
      <text:p text:style-name="P13"><text:span text:style-name="T13"><text:s text:c="20"/></text:span><text:span text:style-name="T12">« Rien ne se perd, rien ne se crée, tout se transforme »</text:span></text:p>
      <text:p text:style-name="P14"><text:s text:c="5"/></text:p>
      <text:p text:style-name="P14"><text:span text:style-name="T10"><text:s text:c="5"/>Où l’on voit que pour la combustion de 1000 Kilogrammes de déchets ménagers peu polluants, seule la moitié de cette masse est détruite</text:span>, <text:span text:style-name="T10">et qu’il en ressort par ailleurs des produits chimiques très polluants, dont des dioxines, des métaux lourds, des hydrocarbures aromatiques polycycliques(HAP), et plusieurs centaines d’autres qui ne sont pas actuellement analysés.</text:span> <text:line-break/> <text:line-break/><text:span text:style-name="T10">A signaler également la production non négligeable de CO2, puissant gaz à effet de serre.<text:line-break/></text:span><text:line-break/></text:p>
      <text:p text:style-name="P15"><text:span text:style-name="T2">Pr. André Picot</text:span><text:span text:style-name="T1"> : Les Métaux traces toxiques</text:span></text:p>
      <text:p text:style-name="P16"/>
      <text:p text:style-name="P15"><text:span text:style-name="T1"><text:s text:c="11"/></text:span><text:span text:style-name="T9">(anciennement appelés « Métaux lourds »)</text:span><text:span text:style-name="T15"><text:line-break/></text:span></text:p>
      <text:p text:style-name="P17"><text:span text:style-name="T15"><text:s text:c="3"/></text:span>Quel que soit le coin de France, nous avons partout les mêmes problèmes avec les déchets, en plus des dioxines nous avons la production de <text:span text:style-name="T10">mercure, plomb, cadmium…</text:span><text:line-break/> <text:s text:c="2"/><text:span text:style-name="T10">Des toutes petites quantités de ces métaux peuvent avoir des effets majeurs sur la santé, surtout chez les tout petits enfants, en particulier le mercure.<text:line-break/> <text:s text:c="2"/></text:span>Les produits chimiques minéraux s’accumulent dans l’organisme : la silice (silicose), l’amiante, …<text:line-break/> <text:s text:c="2"/>Les xéno biotiques : « étrangers à la vie ».<text:line-break/> <text:s text:c="2"/>Le mercure est le seul métal qui passe de l’état liquide à l’état de gaz : il peut rentrer par voie pulmonaire dans l’organisme. Il est un peu soluble dans les graisses, il va donc pouvoir traverser les alvéoles pulmonaires, naviguer dans le sang et passer dans le cerveau.<text:line-break/> <text:s text:c="2"/>2000 ans avant JC, le mercure était appelé <text:s/>«vif argent » ; on savait déjà qu’il provoquait des dégâts sur la santé.<text:line-break/></text:p>
      <text:p text:style-name="P17"><text:s text:c="5"/><text:span text:style-name="T10">Dans les incinérateurs, on trouve : Mercure, <text:s/>plomb, cadmium, thallium, puis oligo-éléments : chrome, zinc, ...</text:span>(bons pour l’organisme à petites doses, mauvais à fortes doses).</text:p>
      <text:p text:style-name="P17"><text:line-break/> <text:s text:c="2"/><text:span text:style-name="T10">L</text:span><text:span text:style-name="T11">e Mercure</text:span> : l’incinération des déchets <text:span text:style-name="T10">en Europe produit : 110 tonnes/an</text:span>, en <text:span text:style-name="T10">France : 16 tonnes/an<text:line-break/> <text:s text:c="2"/>- <text:s/>La crémation</text:span> : on a entre 5 et 20 plombages par personne. <text:span text:style-name="T10">Aucun filtre n’est obligatoire</text:span>.<text:line-break/> <text:s text:c="2"/>- <text:span text:style-name="T10">Les cabinets dentaires</text:span> : 30% des dentistes utilisent encore des amalgames au mercure.<text:line-break/>Effets du mercure sur les reins : glomérulonéphrites spécifiques.<text:line-break/> <text:line-break/> <text:s text:c="2"/>Les métaux traces toxiques atteignent le système immunitaire : de petites quantités peuvent entraîner des effets très graves, voire majorer des troubles existants : on observe chez des sclérosés en plaque (SEP) à qui on pose des amalgames dentaires, des poussées évolutives de leur maladie, et lorsqu'on retire ces amalgames, la personne va mieux. On sait que le mercure et la SEP provoquent tous les 2 une démyélinisation du système nerveux.<text:line-break/> <text:s text:c="2"/>Beaucoup de travaux de recherche dans ce domaine sont à faire, mais la France est un pays qui a horreur des systèmes non conventionnels. <text:line-break/> <text:s text:c="2"/><text:span text:style-name="T10">Le Thimerosal (éthyl mercure), est présent dans certains vaccins, surtout dans les anti-grippaux en France. Il faut s’en méfier surtout chez les plus jeunes enfants à qui on fait des multi- vaccinations. C’est une aberration que cet éthyl mercure soit encore administré (il est proche chimiquement du mercure de Minamata = méthyl mercure). On pourrait retirer ce produit des vaccins en France. <text:line-break/> <text:s text:c="2"/>L’avantage de l’Union Européenne est que les pays nordiques nous donnent des leçons sur ces sujets.<text:line-break/><text:line-break/></text:span></text:p>
      <text:list text:style-name="WW8Num1">
        <text:list-item>
          <text:p text:style-name="P18"><text:span text:style-name="T16">questions :</text:span><text:span text:style-name="T17"> <text:line-break/></text:span>Le Mercure est-il correctement filtré à la sortie des incinérateurs ?<text:line-break/><text:span text:style-name="T16">Réponse</text:span> <text:span text:style-name="T14">: Le mercure est à l’état de gaz à T° élevée et une partie s’oxyde. Une grande partie est captée. Le charbon actif augmente la captation. Quid des quantités de mercure qui passent ?</text:span> </text:p>
        </text:list-item>
      </text:list>
      <text:p text:style-name="P19"><text:s text:c="6"/>Qui les doses <text:span text:style-name="T14">? </text:span><text:span text:style-name="T13">Il n’y a jamais de mesures sur les quantités de métaux émis : mercure, cadmium, ...</text:span><text:span text:style-name="T10"> </text:span></text:p>
      <text:p text:style-name="P20"><text:span text:style-name="T14"><text:s text:c="6"/>Qui se retrouvent dans les mâchefers et donc sur les routes, </text:span>quel devenir ? <text:span text:style-name="T14">On n’en sait pas grand <text:s text:c="4"/>chose</text:span>.<text:line-break/><text:line-break/>Avec les métaux, accumulation beaucoup plus rapide et dangereuse ?<text:line-break/>D’après l’OMS <text:span text:style-name="T14">: L’apport majoritaire du mercure, ce sont les amalgames dentaires. </text:span><text:span text:style-name="T13">Il faudrait faire un effort en France pour ne plus utiliser le mercure, il existe d’autres procédés.<text:line-break/></text:span><text:line-break/><text:span text:style-name="T2">Pr. Narbonne</text:span><text:span text:style-name="T1"> : Dioxines, effets sur la santé</text:span><text:span text:style-name="T10"><text:line-break/> <text:s text:c="2"/></text:span></text:p>
      <text:p text:style-name="P20"><text:span text:style-name="T10"><text:s text:c="9"/>D</text:span>ans les années 70, L'incinération ne prenait pas en compte les émissions atmosphériques.<text:line-break/> <text:s text:c="2"/><text:span text:style-name="T16">Loi Lalonde</text:span> : chaque département devait s’occuper de ses déchets. Un député vendu a fait passer la valorisation énergétique des déchets.<text:line-break/>L’incinération <text:span text:style-name="T10">: quand on brûle du bois, on obtient 300 ng de dioxine par tonne de bois incinéré.<text:line-break/> <text:s text:c="2"/></text:span><text:span text:style-name="T16">Les dioxines</text:span>, actuellement on en trouve partout, en moyenne une centaine de grammes par an en France.<text:line-break/> <text:s text:c="2"/><text:span text:style-name="T10">En 1990, on en trouvait environ 2 kg en France</text:span>, l’équivalent de Seveso.</text:p>
      <text:p text:style-name="P20"><text:s text:c="6"/>La France au niveau européen bloquait la mise aux normes. <text:span text:style-name="T10">C’est le ministère de l’agriculture qui a fait faire les premiers dosages dans le lait, par peur de ne pouvoir le vendre aux autres pays.</text:span><text:line-break/> <text:s text:c="2"/><text:span text:style-name="T10">En 1991</text:span> : la norme européenne impose un filtre pour filtrer les cendres très concentrées, 5 ng/Nm3,<text:line-break/>mais normes non respectées.<text:line-break/> <text:s text:c="2"/><text:span text:style-name="T10">En</text:span> <text:span text:style-name="T10">1997 : directive Lepage</text:span> : on a ajouté du charbon actif <text:s/>pour filtrer ;<text:span text:style-name="T10"> </text:span>La<text:span text:style-name="T10"> </text:span>norme d’émission de dioxines dans <text:span text:style-name="T10">les fumées, doit être ramenée à 0,1 ng/Nm3, avec une date butoir : 2006.<text:line-break/> <text:s text:c="2"/>En 2002 </text:span>: en France, 200g/an environ de dioxines émises.<text:line-break/><text:line-break/> <text:s text:c="2"/><text:span text:style-name="T10">En</text:span> <text:span text:style-name="T10">1999 </text:span>: première étude de l’exposition alimentaire aux dioxines en France.<text:line-break/> <text:s text:c="2"/>Les principales contaminations humaines viennent de la consommation de produits laitiers et de poissons.<text:line-break/> <text:s text:c="2"/>La contamination des œufs, et <text:s/>produits laitiers a diminué. Restent les poissons : 50% des Dioxines sont apportées par les poissons, ainsi que les PCB.</text:p>
      <text:p text:style-name="P20"><text:s text:c="6"/>Ne pas acheter des poissons provenant de la mer Baltique. Faire attention à l'étiquetage. </text:p>
      <text:p text:style-name="Standard"/>
      <text:p text:style-name="Standard"/>
      <text:p text:style-name="Standard"><draw:frame draw:style-name="fr2" draw:name="Image2" text:anchor-type="as-char" svg:width="16.305cm" svg:height="13.72cm" draw:z-index="1"><draw:image xlink:href="Pictures/200002370000319100002544CE065E80.wmf" xlink:type="simple" xlink:show="embed" xlink:actuate="onLoad"/></draw:frame></text:p>
      <text:p text:style-name="Standard"/>
      <text:p text:style-name="Standard">Aujourd’hui, la dioxine provient surtout des poissons et un peu des œufs car les sols sont encore pollués. Le taux de Dioxine dans le corps augmente avec l'âge car c’est un produit persistant. </text:p>
      <text:p text:style-name="Standard">Entre 1998 et 2003, on est passé de 20 à 11 pg/g de matière grasse dans le lait humain (39 pg/g de MG en <text:s/>1994).<text:line-break/><text:span text:style-name="T10">L’exposition fœtale est capitale</text:span> (organogenèse). <text:span text:style-name="T10">Relation directe entre taux d'imprégnation en dioxines des femmes et taux de cancer du sein à Seveso.<text:line-break/><text:line-break/></text:span>Chez les Maori : 6 pg/g MG dans le lait humain.<text:line-break/>10pg/g : seuil d’induction des gènes.<text:line-break/>70pg/g MG : seuil d’effets neurologiques chez les enfants.<text:line-break/>300pg/g MG : seuil cancérogenèse.<text:line-break/><text:line-break/><text:span text:style-name="T10">MAIS les Dioxines ne sont pas la principale préoccupation d’origine chimique pour la santé :<text:line-break/></text:span> <text:s/><text:span text:style-name="T10">- les PCB<text:line-break/> <text:s/>- les alfatoxines<text:line-break/> <text:s/>- les nitrates<text:line-break/> <text:s/>- les métaux lourds…sont également dangereux.</text:span><text:line-break/><text:line-break/> <text:s text:c="2"/>Les contaminants massifs des graisses humaines sont : les phtalates (plastifiants), les produits fluorés, <text:s/>les pesticides organochlorés, les parabènes <text:s/>(antiseptiques des <text:s/>cosmétiques), les polybromés</text:p>
      <text:p text:style-name="Standard">(produits ignifugeants), puis les dioxines.<text:line-break/>On parle beaucoup du danger des dioxines car il n’y a pas de brevet; pour tous les autres produits, il y a des brevets donc on en parle moins. Les phtalates sont de loin les contaminants à traiter en priorité.<text:line-break/>Les risques liés aux dioxines ont été fortement réduits au cours des dix dernières années.<text:line-break/></text:p>
      <text:p text:style-name="Standard"><text:span text:style-name="T10">Le tout–incinération est néanmoins à bannir, il faut réduire les déchets à la source.</text:span><text:line-break/><text:span text:style-name="T10">Un incinérateur doit être sous-dimensionné et contrôlé : prélèvements en continu, cela ne se fait pas encore, il faut l’imposer. </text:span>Normes alimentaires. <text:span text:style-name="T10">Il faut exiger une surveillance environnementale (prélèvements dans les sols, et des prélèvements sur les humains).<text:line-break/></text:span><text:line-break/><text:span text:style-name="T16">Questions - </text:span><text:span text:style-name="T18">Réponses</text:span><text:span text:style-name="T13">:</text:span><text:span text:style-name="T10"> <text:line-break/>F.Glemet</text:span> <text:span text:style-name="T14">: </text:span>l’incinération est une filière qui ne peut pas traiter les déchets ménagers. Les médecins doivent avoir un rôle <text:s/>de sentinelles sanitaires ; les effets des dioxines vont s’observer sur 2 ou 3 générations. Il y a plus de 2000 produits non connus dans les fumées. <text:line-break/>Il n’y a pas de véritables contrôles de la part de l’administration<text:span text:style-name="T14">.<text:line-break/></text:span><text:span text:style-name="T10">M.Sarrazin</text:span> : conteste les chiffres avancés qui se basent sur des mesures faites 1 fois par an, après avoir prévenu la direction de l’incinérateur.<text:line-break/><text:line-break/><text:span text:style-name="T10">Pr Narbonne</text:span> : <text:span text:style-name="T14">ces chiffres sont à la louche, ce qu’on sait, c’est que dans l’alimentation il y a une <text:s/>décroissance de l’imprégnation de dioxines.<text:line-break/>On a diminué l’exposition des français de 60% au niveau alimentaire et divisé par 3 les taux dans le lait<text:line-break/>en 91 les taux en France et en Europe étaient au niveau des taux du Sud-Vietnam (</text:span><text:span text:style-name="T19">qui a « connu » l’agent orange qui était de la dioxine, note de la rédactrice)..</text:span></text:p>
      <text:p text:style-name="Standard"><text:line-break/><text:span text:style-name="T14">La quantité de dioxines émise dans l’environnement n’est pas proportionnelle à la dioxine <text:s/>qui nous contamine car ce n’est pas le taux mais la forme qui est intéressante.<text:line-break/>Une étude en 98 comparant la contamination du lait autour d’UIOM (Unités de Traitement des Ordures Ménagères) qui n’étaient pas filtrés, et autour d’usines métallurgiques, les 2 émettant à peu près la même quantité de dioxines</text:span><text:span text:style-name="T13">, n'a montré aucun dépassement de normes dans le lait à coté des métallurgies,</text:span><text:span text:style-name="T14"> alors que </text:span><text:span text:style-name="T13">les normes étaient largement dépassées dans le lait autour des incinérateurs. </text:span><text:span text:style-name="T14">Pourquoi ? Parce que les incinérateurs faisaient des poussières lourdes qui contaminaient l’environnement, alors que les métallurgies faisaient des dioxines sous forme de particules extrêmement fines voire gazeuses. Donc pour les mêmes quantités de dioxines il n’y avait pratiquement pas de pollution des chaînes alimentaires et de l’homme autour des métallurgies. C’est pour cette raison que le taux total de dioxines ne veut pas dire grand chose en terme d’exposition humaine.<text:line-break/></text:span></text:p>
      <text:p text:style-name="Standard"><text:span text:style-name="T2">Paul <text:s/>CONNET</text:span><text:span text:style-name="T1"> <text:s text:c="2"/>en direct par téléphone<text:line-break/></text:span></text:p>
      <text:p text:style-name="Standard"><text:span text:style-name="T15"><text:s text:c="2"/></text:span>§ La norme européenne<text:span text:style-name="T15"> </text:span>à 0,1ng/m3 est une norme technologique, non basée sur la santé humaine<text:line-break/><text:line-break/> <text:s text:c="2"/>§ <text:span text:style-name="T10">En juillet 2003, l’Institut de Médecine (partie <text:s/>prestigieuse de l’Académie Nationale des Sciences des Etats-Unis) a publié un rapport indiquant que la plus grande exposition aux dioxines arrive aux fœtus pendant la grossesse, car la maman stocke les dioxines dans ses graisses (en grande partie par l’alimentation) durant les 20 ans qui précédent la naissance du bébé. Pendant les 9 mois de grossesse, les dioxines stockées passent de la mère au fœtus. </text:span>Ces dioxines ont un impact sur le développement neuronal du fœtus et sur son système immunitaire. Il est donc recommandé aux parents qu’ils persuadent leurs filles de consommer le moins possible de graisses animales (par exemple utiliser plutôt du lait écrémé qu'entier) LONGTEMPS AVANT de devenir enceinte.<text:line-break/><text:line-break/> <text:s/>§ L’incinération n’est pas durable. Nous dépensons des millions d’euros pour détruire des ressources que nous devrions partager dans le futur, parce que nos politiciens sont paresseux pour mettre en place des méthodes alternatives et faire pression sur l’industrie pour avoir des emballages de meilleure conception et recyclables.<text:line-break/><text:line-break/> <text:s/>§ Le plus grand problème avec les incinérateurs, c’est qu’il y a beaucoup de choses inconnues ou qui restent en grande partie inexplicables. Le contrôle dans beaucoup de pays n’est pas très scientifique. Les contrôles se font sur 6 à 8 heures, avec des opérateurs prévenus à l’avance. Les Belges ont développé le système AMESA qui est commercialement disponible, qui permet la collecte des échantillons d’effluents de gaz sur 6 heures pendant 2 semaines, et peut être répété 26 fois.<text:line-break/><text:line-break/> <text:s/>§ Mais, même s’il était possible de capturer tous les métaux lourds et dioxines, il reste le problème des mâchefers. Une tonne de mâchefers est produite pour 3 tonnes de déchets.<text:line-break/><text:line-break/> <text:s/><text:span text:style-name="T10">§ Nous ne devons plus construire d’incinérateur car nous avons des méthodes alternatives plus sures et moins onéreuses, et qui sont meilleures pour l’économie locale (création d’emplois et commerce local) et l’environnement local et mondial.<text:line-break/></text:span><text:line-break/></text:p>
      <text:p text:style-name="Standard"><text:line-break/><text:span text:style-name="T2">Dr. Jean-Pierre GALLAUX</text:span><text:span text:style-name="T1">, président de l’AMIES</text:span> :<text:line-break/>Je vais vous présenter un diaporama du <text:span text:style-name="T10">Professeur Charles SULTAN, pédiatre endocrinologue au CHU de Montpellier,</text:span> qui parraine cette conférence mais n’a pas pu se déplacer.<text:line-break/></text:p>
      <text:p text:style-name="Standard"><text:span text:style-name="T2">Pr. Charles SULTAN</text:span> <text:span text:style-name="T1">:Effets des interrupteurs hormonaux sur la santé, en particulier chez les enfants.<text:line-break/></text:span></text:p>
      <text:p text:style-name="Standard"><text:span text:style-name="T10"><text:s text:c="3"/>Dioxines, Furanes, HAP</text:span> (hydrocarbures aromatiques polycycliques), <text:span text:style-name="T10">pesticides</text:span>, … <text:span text:style-name="T10">sont des perturbateurs hormonaux.<text:line-break/> <text:s text:c="2"/></text:span>Ils ont une affinité pour les tissus graisseux où ils sont stockés.<text:line-break/> <text:s text:c="2"/>On observe leurs effets <text:span text:style-name="T10">chez les animaux</text:span>, en particulier une <text:span text:style-name="T10">démasculinisation</text:span>.<text:line-break/> <text:s text:c="2"/>Leurs effets suspectés chez l’humain :<text:line-break/> <text:s text:c="11"/>- <text:span text:style-name="T10">chez l’enfant :</text:span></text:p>
      <text:p text:style-name="P9"><text:span text:style-name="T10"><text:s text:c="19"/>- trouble dans la différenciation sexuelle fœtale,<text:line-break/> <text:s text:c="18"/>- diminution de la croissance staturo-pondérale fœtale et postnatale,<text:line-break/> <text:s text:c="18"/>- troubles du développement psychomoteur,<text:line-break/> <text:s text:c="18"/>- perturbations du tempo de la puberté chez la fille.<text:line-break/></text:span> <text:s text:c="8"/></text:p>
      <text:p text:style-name="P21"><text:s text:c="7"/>-<text:span text:style-name="T10"> Chez l’adulte :<text:line-break/> <text:s text:c="23"/>- fréquence du cancer du testicule chez l’homme jeune,<text:line-break/> <text:s text:c="23"/>- baisse de la spermatogenèse,<text:line-break/> <text:s text:c="23"/>- fréquence du cancer de la prostate,<text:line-break/> <text:s text:c="23"/>- fréquence du cancer du sein.<text:line-break/></text:span><text:line-break/> <text:s text:c="2"/>Dans notre service, une étude a montré une nette augmentation de cas de malformations génitales du nouveau-né masculin chez les enfants d’agriculteurs utilisant des pesticides. Il s’agissait d’hypospadias, de cryptorchidies, de micropénis et de pseudo-hermaphrodismes.<text:line-break/><text:line-break/> <text:s text:c="2"/>Cas d’une petite fille d’agriculteurs, de 3 mois, dans le service, avec puberté très précoce (règles), avec bilan endocrinologique normal.<text:line-break/> <text:s text:c="2"/>Dans une étude anglaise en 2004, la concentration de pesticides dans le sang du cordon du nouveau-né était inversement proportionnelle au poids et à la taille du nouveau-né.<text:line-break/> <text:s text:c="2"/><text:span text:style-name="T10">Le principe de précaution voudrait qu’on décide d’un moratoire sur l’utilisation des pesticides</text:span>.<text:line-break/><text:line-break/><text:span text:style-name="T10">Francis GLEMET</text:span> : on peut constater, à travers ces exemples, que notre santé est en danger, et que <text:span text:style-name="T10">si aujourd’hui on ne se lève pas</text:span> ( notamment les associations), pour faire bouger les choses, les politiques nous détruiront et <text:span text:style-name="T10">dans 70 ans, comme l’a dit le Pr. Dominique Belpomme, il n’y aura plus personne. C’est un cri du cœur. Il y a tout le drame humain des parents derrière le cas de cette petite fille !<text:line-break/></text:span><text:line-break/> <text:span text:style-name="T16">Questions </text:span><text:span text:style-name="T18">-Réponses</text:span><text:span text:style-name="T10">:<text:line-break/></text:span> - est-il normal que des produits aussi dangereux soient en vente libre ?<text:line-break/> <text:s text:c="2"/>Les pesticides mettent en jeu des sommes colossales, les laboratoires vivent plus en vendant des pesticides que des médicaments. <text:s/><text:line-break/><text:span text:style-name="T10">- Pr. Narbonne</text:span> : <text:span text:style-name="T14">la directive REACH ne concerne pas les pesticides, qui ont déjà des dossiers.<text:line-break/> <text:s text:c="3"/>Il n’y a pas <text:s/>d’épidémio surveillance des pesticides.<text:line-break/> <text:s text:c="2"/>Les <text:s text:c="2"/>médecins devraient <text:s/>être formés à l’épidémio surveillance.<text:line-break/></text:span><text:line-break/>- Et les produits désherbants déversés sur les routes ?<text:line-break/><text:span text:style-name="T14">Ce sont des pesticides. Il y a des villes comme Rennes qui ont décidé de s’en passer complètement et ça marche très bien.<text:line-break/></text:span> <text:line-break/><text:line-break/><text:span text:style-name="T2">Dr Denis BARD</text:span> : <text:s/><text:line-break/></text:p>
      <text:p text:style-name="Standard"><text:s text:c="3"/>Dans le cadre du comité de la prévention et de la précaution, il existe des documents sur les pesticides, téléchargeables sur le site. Il y a peu de temps<text:span text:style-name="T10">, le dossier d’homologation des pesticides n’était pas communiqué. Depuis les choses ont un peu évolué dans le sens d’un peu plus de transparence.</text:span> </text:p>
      <text:p text:style-name="Standard"><text:s text:c="3"/>Les associations doivent continuer à faire pression.<text:line-break/><text:line-break/><text:span text:style-name="T16">C</text:span><text:span text:style-name="T8">omment est faite une norme ?</text:span><text:span text:style-name="T7"><text:line-break/> <text:s text:c="2"/></text:span>Depuis une vingtaine d’années, on a une démarche formalisée. Mais des intérêts contradictoires (industriels, administration, ...).<text:line-break/><text:span text:style-name="T10">Evaluer le risque</text:span>, une démarche en 4 étapes :<text:line-break/> <text:s text:c="2"/><text:span text:style-name="T10">1.Identifier le danger potentiel</text:span> d’une molécule. Ce qui est compliqué, c’est de faire un lien de cause à effet entre une molécule et une pathologie.</text:p>
      <text:p text:style-name="Standard"><text:s text:c="3"/><text:span text:style-name="T10">2</text:span>.Une fois que le lien est vraisemblable, <text:span text:style-name="T10">il faut estimer la relation entre la dose et l’effet</text:span>. <text:s text:c="12"/></text:p>
      <text:p text:style-name="Standard"><text:s text:c="3"/>Ce qui fait le poison c’est la dose.<text:line-break/> <text:s text:c="2"/>Ou bien les effets débutent à partir d’un seuil, ou bien on considère qu’il n’y a pas de seuil.<text:line-break/> <text:s text:c="2"/><text:span text:style-name="T10">3</text:span>.Puis, <text:span text:style-name="T10">qui est exposé </text:span>? <text:span text:style-name="T10">A quel niveau</text:span> ?<text:line-break/> <text:s text:c="2"/><text:span text:style-name="T10">4</text:span>.<text:span text:style-name="T10">Caractériser le risque</text:span>. <text:line-break/> <text:s/></text:p>
      <text:p text:style-name="Standard"/>
      <text:p text:style-name="Standard"><text:s/>Peut-être que l’exposition à la dioxine, ces dernières années, a été responsable de quelques milliers de cas de cancers annuels ?<text:line-break/> <text:s text:c="2"/>Quel est l’impact des expositions passées, et la fabrication des normes pour fonder des décisions de protection.</text:p>
      <text:p text:style-name="Standard"><text:s text:c="3"/>Etude épidémiologique + effets sur animaux de laboratoire.<text:line-break/> <text:s text:c="2"/>Règles de décision. <text:line-break/> <text:s text:c="2"/>Il y a les effets à seuil et les effets sans seuil (cancérogènes qui altèrent le matériel génétique comme le cadmium).<text:line-break/><text:line-break/> <text:s text:c="2"/>Les dioxines sont considérées comme cancérigènes non mutagènes par l’OMS, avec un effet à seuil. </text:p>
      <text:p text:style-name="Standard"><text:s text:c="3"/>L’agence de l’environnement américaine considère les dioxines comme cancérigènes sans seuil.<text:line-break/> <text:s text:c="2"/>Arguments solides dans les 2 cas mais logiques différentes.<text:line-break/><text:line-break/> <text:s text:c="2"/>Beaucoup d’incertitudes. L’important c’est que l'on ait un cadre de discussion.<text:line-break/> <text:s text:c="2"/>Les normes évoluent avec la production de nouvelles connaissances scientifiques.<text:line-break/> <text:s text:c="2"/>Le respect d’une norme n’est jamais une garantie de sécurité et à l’inverse quand on dépasse une norme, il n’y a pas forcément danger.<text:line-break/> <text:s text:c="2"/>L’incertitude, c’est l’idée qu’il faut retenir.<text:line-break/><text:line-break/><text:span text:style-name="T16">Questions, </text:span><text:span text:style-name="T18">Réponses</text:span><text:span text:style-name="T17"><text:line-break/><text:line-break/></text:span><text:span text:style-name="T10">M. Sarrazin</text:span> : Je suis très surpris de la norme de dioxine en M3(mètre cube) de fumée. Pourquoi pas le nombre de kg émis par an ?<text:line-break/>C’est scandaleux d’avoir choisi en M3 de fumée. <text:line-break/> <text:line-break/><text:span text:style-name="T10">Pr. Narbonne</text:span> : <text:span text:style-name="T14">les normes d’émission ne sont pas faites sur des bases de santé publique, mais sont des normes techniques. Aussi peu que possible= aussi peu que techniquement possible.<text:line-break/>Aujourd’hui, techniquement faisable, on peut passer à 0,05ng/m3<text:line-break/></text:span> <text:line-break/><text:span text:style-name="T10">Q</text:span> : nous, nous ne voulons pas d’incinérateur !<text:line-break/><text:line-break/><text:span text:style-name="T10">Dr S.Audebert</text:span> : Nous savons, avec les dosages sanguins récents pratiqués chez des eurodéputés, qu'ils montraient en moyenne la présence de 70 produits chimiques différents dans le sang de chaque député, que nous sommes de véritables petites décharges qui stockons des produits chimiques. Nous connaissons, plus ou moins, l’effet sur la santé de chaque produit pris séparément (et encore !), Mais existe-il des études <text:s/>sur l’impact sur la santé de l’accumulation de plusieurs molécules ?<text:line-break/><text:line-break/><text:span text:style-name="T10">Dr D.Bard</text:span> : <text:span text:style-name="T14">c’est la question difficile car on ne sait pas répondre en toxicologie et en épidémiologie. <text:line-break/> On peut répondre quand on a des expositions homogènes comme la fumée de cigarettes, qui est un mélange de nombreux produits, on ne sait pas quel produit fait quoi exactement, mais on sait exactement l’impact sanitaire de la fumée de cigarettes.<text:line-break/>Les modes de vie sont différents chez chacun. Ce qui fait le danger c’est la dose.<text:line-break/>L’hétérogénéité des habitudes des gens fait qu’on est incapable de répondre.<text:line-break/><text:line-break/></text:span><text:span text:style-name="T10">Q</text:span> : l’agent orange a tué presque tous les arbres au Vietnam et beaucoup de gens<text:line-break/><text:span text:style-name="T10">Q</text:span> : dans les pays nordiques, qu'en est-il des normes ? Dans le corps des ours polaires on retrouve une imprégnation chimique.<text:line-break/><text:line-break/><text:span text:style-name="T10">Pr. Narbonne</text:span> : <text:span text:style-name="T14">dans le corps des ours polaires et les Inuits, on retrouve essentiellement des PCB et des <text:s/>métaux lourds ; aujourd’hui il y a une circulation des toxiques.<text:line-break/> <text:s text:c="2"/>Dans les pays nordiques, ils ont les mêmes normes. Mais ils ont aussi des normes sur d’autres produits. Les Suédois ont mis des normes sur les poly bromés (produits ignifugeants), en France toujours pas, cela fait 4 ans que je réclame en France une étude sur les poly bromés. Ils anticipent sur des nouveaux contaminants que nous n’avons pas encore réalisé.<text:line-break/></text:span></text:p>
      <text:p text:style-name="Standard"><text:span text:style-name="T2">Francis GLEMET</text:span><text:span text:style-name="T10"> :</text:span> <text:line-break/></text:p>
      <text:p text:style-name="Standard">Il faut voir le temps d’amortissement des capitaux engagés pour qu’une usine d’incinération <text:s/>soit amortie.<text:line-break/><text:span text:style-name="T10">C’est une technologie qui a tendance à faire se multiplier les déchets.<text:line-break/>La moitié du parc des incinérateurs français n’est pas aux normes.<text:line-break/>Il faut 1 milliard d’euros pour mettre le parc aux normes.</text:span><text:line-break/>60% du taux de dioxines en Europe de l’Ouest vient de la France, même s’il y a une diminution par 2 des émissions. (320 incinérateurs sur 525 en Europe de l’Ouest)<text:line-break/><text:line-break/>L’Amies a financé des dosages sanguins de dioxines sur 3 volontaires vivant autour de l’incinérateur de Lunel- Viel qui est en service depuis 6 ans. Les taux sont élevés en particulier 40pg/g lipides chez la fille d’une volontaire.<text:line-break/>On observe 3 fois plus de cancers du sein dans la région de Sète dans une population ayant une modification génétique du cytochrome p450 1B1, par rapport à celle qui n’en a pas. (taux d’émission de dioxines : 1ng/m3, soit 10 fois la norme).<text:line-break/><text:line-break/>Notre pays a aussi le <text:s text:c="2"/>record d’Europe d’augmentation du taux des cancers : + 63% entre 1980 et 2000 ! <text:line-break/> <text:line-break/> Sur la région de Besançon, une étude rétrospective sur 15 ans : lymphome non hodgkinien 40% autour d’un incinérateur 16 fois la norme.<text:line-break/><text:line-break/>Lien entre DIOXINES <text:s text:c="3"/>et augmentation de l’obésité.<text:line-break/><text:line-break/><text:line-break/><text:span text:style-name="T20">L’incinération, ennemi de la réduction des déchets :</text:span><text:span text:style-name="T21"><text:line-break/></text:span>26 millions de tonnes de déchets ménagers sont produits par an en France, soit 370 kg/an/habitant.<text:line-break/> <text:s text:c="2"/>Après 10 ans de réduction des déchets en Alsace, avec en particulier la pratique de la pesée embarquée et du compostage, la communauté de communes de la Porte d’Alsace est arrivée à 103kg/an/habitant ! et pour un coût de 38 euros pour une moyenne nationale de 71 euros !<text:line-break/> <text:s text:c="2"/><text:span text:style-name="T10">Le principe : moins je jette, moins je paie, et moins je paie moins je pollue</text:span>.<text:line-break/> <text:s text:c="2"/><text:span text:style-name="T10">Ce que contient une poubelle : 30% de compostable et 50% de recyclable.</text:span><text:line-break/> <text:s text:c="2"/>Le <text:span text:style-name="T22">0</text:span> déchet a été lancé il y a 10 ans à Toronto, Halifax, Boston, Camberra, La Wallonie, ...<text:line-break/>4 ans après, la Flandre composte et trie à 70%, Halifax à 60%, Helsinki à 55%, la Californie à 45% et la France à 20% !<text:line-break/> <text:s text:c="2"/>Lorsqu’on trie et recycle, il ne reste que des déchets à pouvoir calorifique faible, ce qui n’est pas indiqué pour un incinérateur.<text:line-break/> <text:s text:c="2"/>Les REFIOMS (3 à 5% des déchets ménagers)) doivent être traités par des torches à plasma (1000 euros la tonne !). On voit la dépense encore incontrôlée de la filière qui se condamne d’elle-même.<text:line-break/> <text:s text:c="2"/><text:span text:style-name="T10">Les mâchefers sont étalés en sous-couches des routes ou incinérés dans des cimenteries, ils sont très riches en dioxines et métaux lourds, c’est le meilleur moyen pour exploser leur diffusion.</text:span><text:line-break/> <text:s text:c="2"/>Dans la région de Montpellier on voulait à un moment mettre un incinérateur tous les 40 km.<text:line-break/> <text:s text:c="2"/>Nous avons empêché l’incinération sur Montpellier par notre combat mais il y a un projet maintenant de méga méthanisation.<text:line-break/> <text:s text:c="2"/>C’est une réflexion que je voulais amener en tant qu’association et professionnel de santé.<text:line-break/></text:p>
      <text:p text:style-name="Standard"><text:line-break/><text:span text:style-name="T10">Docteur Jardel</text:span> : pas d’incinérateur de plus de 100 000 tonnes ? ici on nous a promis un incinérateur à 150 000t<text:line-break/><text:line-break/><text:span text:style-name="T10">Pr Narbonne</text:span> : <text:span text:style-name="T14">c’est une recommandation. Cela dépend de la taille de la ville. Avant on avait tendance de sur dimensionner les incinérateurs, à tel point qu’on était obligé de brûler ce qui avait été trié .Il faut sous dimensionner un incinérateur.<text:line-break/></text:span><text:line-break/><text:span text:style-name="T10">Docteur Jardel</text:span> : le problème, c’est que ce n’est pas pour la ville de St-Gaudens, mais pour tout le département. Il faut prévoir des norias de camions sur les routes.<text:line-break/><text:span text:style-name="T10">Pr Narbonne</text:span> <text:span text:style-name="T14">: aujourd’hui les camions produisent de la dioxine.</text:span><text:line-break/><text:line-break/><text:span text:style-name="T10">F.Glemet</text:span> : <text:span text:style-name="T14">on ne parle pas des mâchefers, ni des refioms. Le coût pour traiter 1 tonne de refioms, 1000 euros <text:s/>. On ne peut pas laisser cela en héritage à nos enfants.<text:line-break/> <text:s text:c="2"/>Quand il y a le moindre doute, le problème est posé aux professionnels de santé,Il faut appliquer </text:span></text:p>
      <text:p text:style-name="Standard"><text:span text:style-name="T23">le principe de précaution</text:span><text:span text:style-name="T14">, car nous avons beaucoup d’incertitudes par rapport à l’incinération.<text:line-break/></text:span><text:line-break/><text:span text:style-name="T10">Pr Narbonne</text:span> <text:span text:style-name="T14">: il s’agit plutôt d’un principe de prévention, on connaît les risques du prix de la prévention s'il y a traitement des refioms. Il ne s’agit pas de laisser tomber quelque chose qu’on connaît bien pour quelque chose qu’on ne connaît pas.</text:span><text:line-break/></text:p>
      <text:p text:style-name="Standard"><text:line-break/><text:span text:style-name="T10">Dr S.Audebert</text:span>: des alternatives il y en a, et qui ont fait leurs preuves, voir dans le monde les différentes villes qui ont refusé l’incinération et opté pour le tri, le compostage et la réduction à la source. En France il y a l’exemple de la Porte d’Alsace. L’incinération est la réponse facile et immédiate, la solution clé en main qui ne demande pas d’efforts, mais qui hélas a des conséquences sanitaires à long terme. La valorisation des déchets demande une information, une éducation des citoyens, un travail de fond, et chacun doit fournir un petit effort. C’est comme en médecine, il est plus facile de soigner la maladie avec un médicament, que de prévenir son apparition par l’éducation à la santé, qui demande du temps et de l’énergie.<text:line-break/><text:line-break/><text:span text:style-name="T10">F.Glemet</text:span> : <text:span text:style-name="T14">les médecins ont un rôle de </text:span><text:span text:style-name="T23">sentinelle sanitaire</text:span><text:span text:style-name="T14">.<text:line-break/>A l’AMIES, nous mettons en place une étude, pour comparer la consommation d’antibiotiques autour de l’incinérateur de Lunel Viel et dans une grande ville comme Montpellier où la seule pollution est la circulation urbaine, afin d’établir une éventuelle corrélation entre la consommation d’antibiotiques (et donc de poussées infectieuses) et la proximité géographique de l’incinérateur.<text:line-break/></text:span><text:line-break/><text:span text:style-name="T10">Pr Picot</text:span> <text:span text:style-name="T14">: Il faut étoffer le débat au niveau politique .Un vrai débat de société sur les déchets serait extrêmement important. Mr.Barnier a préconisé le tout incinération en France. En Espagne ils ont eu ce débat, et dans la région de Barcelone ils sont en train de supprimer tous leurs incinérateurs.<text:line-break/> <text:s text:c="2"/>Il n’y a pas de globalisation de ce combat. Chacun est dans son coin. Il faudrait un débat politique, car c’est un problème de société, qui met en jeu notre santé, et aussi pour les générations suivantes.<text:line-break/> <text:s text:c="2"/>La dioxine a du positif :<text:line-break/> <text:s text:c="4"/>- elle a fait avancer la compréhension du fonctionnement hormonal<text:line-break/> <text:s text:c="4"/>- par des mécanismes encore très difficiles à comprendre, les effets passent sur les générations suivantes. Ce sont les générations qui vont suivre qui vont payer nos inconséquences<text:line-break/></text:span></text:p>
      <text:p text:style-name="Standard"/>
      <text:p text:style-name="Standard">Q : Quels sont les effets sur la santé de l’usine de pâte à papier installée à Saint-Gaudens ? </text:p>
      <text:p text:style-name="Standard"><text:line-break/><text:span text:style-name="T10">Dr S.Audebert</text:span>: <text:span text:style-name="T14">on ne peut pas répondre car à ma connaissance il n’y a pas d’étude d’impact sur la santé. Ce serait intéressant que des médecins locaux se regroupent pour demander ou organiser une étude d’impact sanitaire.<text:line-break/></text:span><text:line-break/>Question : combien de politiques et de médecins dans cette salle ?<text:line-break/><text:line-break/><text:span text:style-name="T10">F.Glemet</text:span> : <text:span text:style-name="T14">rassurez-vous Monsieur, les bruits de cette salle sortiront.</text:span><text:line-break/><text:line-break/><text:span text:style-name="T10">Dr JP.Gallaux</text:span> : <text:span text:style-name="T14">c’est un débat de société, la discussion devrait être nationale. Sollicitez chacun d’entre vous votre médecin. Ce sont des gens débordés, mais si vous les sollicitez et si la démarche est saine, petit à petit, ils vous aideront. Il faut être nombreux pour faire bouger les choses.</text:span><text:line-break/></text:p>
      <text:p text:style-name="P22"/>
      <text:p text:style-name="Standard"><text:span text:style-name="T10">M.Sarrazin</text:span> : la vraie raison de la mise en place des incinérateurs, c’est pour faire gagner beaucoup d’argent à des gens qui les acceptent. Entre le moment où il est commandé et le moment où il est mis en route, le prix flambe. Les incinérateurs sont vendus à des coefficients de 2 au minimum et cela peut aller jusqu’à 4. <text:s text:c="6"/><text:line-break/> <text:s text:c="8"/><text:line-break/><text:span text:style-name="T10">F.Glemet </text:span><text:span text:style-name="T14">: même exemple avec la méthanisation</text:span><text:span text:style-name="T10">.<text:line-break/><text:line-break/>M.Sarrazin</text:span> : ce sont les mêmes larrons qui vendent la méthanisation.<text:line-break/>Quand on implante un incinérateur, curieusement la quantité de déchets produits augmente.<text:line-break/></text:p>
      <text:p text:style-name="Standard"/>
      <text:p text:style-name="Standard"><text:s/><text:line-break/><text:span text:style-name="T10">Question</text:span> : Je voudrais donner le point de vue du citoyen. Vous lancez une alerte qui est énorme .Vous intervenez à partir du moment où les dégâts ont été posés. Mais il faut intervenir en amont. Comment collectivement avoir une attitude responsable ? <text:line-break/> <text:s text:c="2"/>L’incinération vient après un mode de consommation qui a imposé les déchets. On ne peut plus cautionner cette organisation économique, où la grande distribution a considérablement augmenté le nombre d’emballages. Les entreprises se déchargent sur les collectivités locales pour gérer le devenir de ces emballages.<text:line-break/> <text:s text:c="2"/>Il faut reprendre à la base ce système de consommation.<text:line-break/> <text:s text:c="2"/>Un service public n’a pas à être rentable.<text:line-break/> <text:s text:c="2"/>Il faut aller trouver les responsables politiques et faire pression sur les centrales d’achat de manière à avoir à la source une réduction des déchets.</text:p>
      <text:p text:style-name="Standard"><text:line-break/><text:span text:style-name="T10">FGlemet </text:span>: <text:span text:style-name="T14">le problème des déchets sera à la source de la prochaine campagne municipale.<text:line-break/>Il faut que la société civile fasse bouger les choses.<text:line-break/>Il faut créer des emplois dans les filières de traitement des déchets.<text:line-break/> <text:s text:c="2"/>C’est un engagement de toute notre société. Il faut un grand projet pour traiter nos déchets. Un grand nombre de pays proches de nous l’ont fait.<text:line-break/> <text:s text:c="2"/>L’Europe une fois de plus va nous rattraper. Un milliard d’euros pour la mise aux normes des incinérateurs, les banlieues <text:s/>auraient bien besoin de cet argent pour une société plus humaine.</text:span><text:line-break/></text:p>
      <text:p text:style-name="Standard"/>
      <text:p text:style-name="Standard"><text:line-break/><text:span text:style-name="T10">Question :</text:span> La grande distribution est un phénomène national. Un <text:s/>lobbie important. Les emballages constituent une part importante des déchets. Il est remarquable <text:s/>que <text:s/>le pouvoir politique est le grand absent de cette réunion.<text:line-break/> <text:s text:c="2"/>Pourquoi l’incinération est un problème régional ? Parce que L’Europe a interdit le transport des déchets et que désormais chaque région gère ses déchets chez elle.<text:line-break/> <text:s text:c="2"/>Mon grand regret est l’absence de politiques.<text:line-break/><text:line-break/><text:span text:style-name="T10">Pr. Narbonne</text:span>: <text:span text:style-name="T14">La multiplication des emballages s’explique parce que l'on a voulu une sécurité microbiologique maximum, et parce que il y a de plus en plus de célibataires et de familles monoparentales, et aussi à cause de la <text:s/>mondialisation, production lointaine, date de péremption plus lointaine, donc sécurité microbiologique maximum.<text:line-break/> <text:s text:c="2"/>Allez chez le producteur à coté qui fait du bio.<text:line-break/> <text:s text:c="2"/>Le gouvernement a dit démerdez-vous au niveau local.<text:line-break/> <text:s text:c="2"/>Il devrait il y avoir un procès national de l’incinération, qui a truqué les chiffres, et de l’académie des sciences.<text:line-break/></text:span><text:line-break/></text:p>
      <text:p text:style-name="Standard"/>
      <text:p text:style-name="Standard"/>
      <text:p text:style-name="Standard"/>
      <text:p text:style-name="Standard"/>
      <text:p text:style-name="Standard"><text:span text:style-name="T1">Dr. <text:s/>S.Audebert : </text:span><text:span text:style-name="T2">TENTATIVE DE CONCLUSION</text:span><text:span text:style-name="T10"><text:line-break/><text:line-break/></text:span>* Il y a eu des progrès au niveau des incinérateurs en ce qui concerne le taux de dioxines émises dans les fumées, et nous pouvons remercier le Pr. Narbonne qui, il y a une dizaine d’années, a lancé l’alerte.<text:line-break/><text:line-break/>* et théoriquement vivre autour d’un incinérateur aux normes ne présenterait pas de danger pour la santé et l’environnement, bien que les propos de Paul Connett ne soient pas en accord, ainsi que l’hypothèse du Pr. Belpomme sur le temps d'exposition et l’impact sur plusieurs générations,<text:line-break/><text:line-break/> <text:s/>* à condition que la surveillance des émissions de dioxine soit fiable, c’est à dire mesures répétées, en continu et inopinées,<text:line-break/><text:line-break/> <text:s/>* à condition qu’il n’y ait pas d’accumulation d’autres produits persistants chimiques, comme les pesticides par exemple, sachant que nous sommes chacun actuellement de véritables petites décharges organiques,<text:line-break/><text:line-break/> <text:s/>* et que faire de la notion de transmission inter-générationnelle des effets des dioxines ?<text:line-break/><text:line-break/> <text:s/>* et sachant que les normes évoluent avec les nouvelles connaissances ?<text:line-break/><text:line-break/> <text:s/>* et en sachant que malgré tout :</text:p>
      <text:p text:style-name="P9"><text:s text:c="10"/>- plus il y a de déchets incinérés et plus il y a de production de dioxines et de métaux lourds, même s’il y en a de moins en moins dans les fumées,<text:line-break/> <text:s text:c="9"/>- le devenir des mâchefers et des réfioms n’est pas rassurant,<text:line-break/> <text:s text:c="9"/>- les métaux lourds ne sont pas dosés.<text:line-break/> <text:s text:c="2"/></text:p>
      <text:p text:style-name="Standard"><text:s text:c="3"/>Ne serait-il pas justifié d’évoquer le <text:span text:style-name="T11">principe de précaution</text:span> ? D’autant que des alternatives existent. D’abord ne pas nuire. Ce principe a été défini au sommet de la Terre à Rio en 1992 : il ne faut pas attendre les certitudes absolues pour prendre les mesures qui s’imposent afin de prévenir les dommages des produits chimiques, tant pour la santé que pour l’environnement.<text:line-break/><text:line-break/><text:span text:style-name="T11">Quelques propositions</text:span> :<text:line-break/><text:line-break/> <text:s/>§ <text:span text:style-name="T10">vers les élus politiques</text:span> :<text:line-break/> <text:s text:c="9"/>- l’incinération c’est la solution de facilité, cela ne nécessite pas d’éducation au recyclage, à la réduction des déchets à la source ; c’est une solution clefs en mains. Les lobbies sont puissants et ont des arguments convaincants, c’est sur.<text:line-break/> <text:s text:c="9"/>- mais essayer de rechercher d’autres sources d’information, de penser à l’avenir de nos enfants, et pas seulement aux prochaines échéances électorales.<text:line-break/> <text:s text:c="9"/>- les déchets sont le seul service taxé globalement, sans rapport avec leur quantité ; imaginez le gaz, l’électricité et l’eau taxés globalement, sans rapport avec leur consommation, ce serait Versailles tous les jours !<text:line-break/> <text:s text:c="8"/>- les experts scientifiques évaluent le risque, les politiques doivent gérer le risque, mais ne peuvent plus le gérer seuls dans leur coin ; en santé publique, le principe de précaution induit forcément une information des citoyens et un débat, dans le cadre d’une démocratie sanitaire, pour éviter des affrontements et des prises de décision au forceps, qui induisent des situations de crise.<text:line-break/><text:line-break/> <text:s/>§ <text:span text:style-name="T10">vers les médecins </text:span>:<text:line-break/> <text:s text:c="2"/>Comme les médecins de l’AMIES, tout médecin a un devoir de santé publique, de veille sanitaire, et doit être un lanceur d’alerte. Nous sommes en France très en retard sur la santé environnementale, et les médecins, bien que manquant de temps, ont les moyens intellectuels et doivent avoir l’ouverture d’esprit pour cette prise de conscience.<text:line-break/></text:p>
      <text:p text:style-name="Standard"><text:s text:c="2"/>§ <text:span text:style-name="T10">vers les citoyens, nous tous</text:span> : <text:s/>nous pouvons d’ores et déjà diminuer les déchets à la source :<text:line-break/> <text:s text:c="10"/>- acheter en vrac et à la coupe,<text:line-break/> <text:s text:c="10"/>- boite à tartine plutôt que portion préemballée</text:p>
      <text:p text:style-name="Standard"><text:s text:c="11"/>- choisir des grands conditionnements<text:line-break/> <text:s text:c="10"/>- renoncer aux jetables, utiliser cabas ou chariot à roulettes<text:line-break/> <text:s text:c="10"/>- piles rechargeables, ampoules basse consommation<text:line-break/> <text:s text:c="10"/>- boire l’eau du robinet<text:line-break/> <text:s text:c="10"/>- refuser les publicités dans la boite aux lettres (autocollant STOP PUB dans les mairies)<text:line-break/> <text:s text:c="10"/>- papier ; imprimer recto-verso<text:line-break/> <text:s text:c="10"/>- demander aux mairies de ne plus utiliser de désherbants.<text:line-break/> <text:s text:c="10"/>- tri. </text:p>
      <text:p text:style-name="P9"><text:s text:c="6"/>- compostage : les mairies pourraient mettre à disposition des composteurs individuels ?<text:line-break/></text:p>
      <text:p text:style-name="P9"/>
      <text:p text:style-name="P9"/>
      <text:p text:style-name="P9"><text:s text:c="56"/>______________________ </text:p>
      <text:p text:style-name="Standard"/>
      <text:p text:style-name="Standard"/>
      <text:p text:style-name="P9"><text:line-break/> <text:s text:c="2"/>Nous remercions les intervenants de s’être déplacés de loin, malgré leurs emplois du temps très chargés, nous remercions les associations et leurs membres qui ont beaucoup donné de leur temps, nous remercions les souscripteurs qui ont donné de leur argent pour que cette réunion ait lieu, nous remercions la mairie de nous avoir prêté la salle.<text:line-break/> <text:s text:c="2"/>Nous espérons avoir ouvert un dialogue que nous poursuivrons dans les mois à venir sur ce sujet qui engage notre avenir et celui de nos enf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Page_20_Number" style:display-name="Page Number" style:family="text" style:parent-style-name="WW-Police_20_par_20_défaut"/>
    <style:style style:name="WW8Num1z0" style:family="text">
      <style:text-properties style:font-name="Times New Roman" style:font-name-asian="Times New Roman" style:font-name-complex="Times New Roman"/>
    </style:style>
    <style:style style:name="Police_20_par_20_défaut" style:display-name="Police par défau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Police_20_par_20_défaut" style:display-name="WW-Police par défaut" style:family="text"/>
    <style:style style:name="Appel_20_note_20_de_20_bas_20_de_20_p." style:display-name="Appel note de bas de p."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52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26cm" fo:border="none">
        <style:background-image/>
      </style:graphic-properties>
    </style:style>
    <style:page-layout style:name="pm1">
      <style:page-layout-properties fo:page-width="20.999cm" fo:page-height="29.699cm" style:num-format="1" style:print-orientation="portrait" fo:margin-top="1.27cm" fo:margin-bottom="1.27cm" fo:margin-left="1.8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pm1">
      <style:header>
        <text:p text:style-name="P1"><draw:frame draw:style-name="fr1" draw:name="Cadre2" text:anchor-type="paragraph" svg:y="0.002cm" fo:min-width="0cm" draw:z-index="14"><draw:text-box fo:min-height="0.37cm"><text:p text:style-name="Header"><text:span text:style-name="Page_20_Number"><text:page-number text:select-page="current">13</text:page-number></text:span></text:p></draw:text-box></draw:frame></text:p>
      </style:header>
      <style:footer>
        <text:p text:style-name="Footer"><draw:frame draw:style-name="fr2" draw:name="Cadre1" text:anchor-type="char" svg:y="0.002cm" svg:width="0.774cm" svg:height="0.482cm" draw:z-index="27"><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ESUME de la Conférence-débat du 13 décembre 2005 à Saint-Gaude</dc:title>
    <meta:initial-creator>AUDEBERT</meta:initial-creator>
    <meta:creation-date>2006-03-07T10:39:00</meta:creation-date>
    <dc:creator>Packard Bell</dc:creator>
    <dc:date>2006-03-07T10:39:00</dc:date>
    <meta:print-date>2006-03-02T10:42:00</meta:print-date>
    <dc:language>fr-FR</dc:language>
    <meta:editing-cycles>2</meta:editing-cycles>
    <meta:editing-duration>PT0S</meta:editing-duration>
    <meta:user-defined meta:name="Info 1"/>
    <meta:user-defined meta:name="Info 2"/>
    <meta:user-defined meta:name="Info 3"/>
    <meta:user-defined meta:name="Info 4"/>
    <meta:document-statistic meta:table-count="0" meta:image-count="2" meta:object-count="0" meta:page-count="13" meta:paragraph-count="70" meta:word-count="5662" meta:character-count="36714"/>
  </office:meta>
</office:document-meta>
</file>