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vice association journal officiel </text:p>
      <text:p text:style-name="Standard"/>
      <text:p text:style-name="Standard">01 40 58 77 56 (choix 2) Lundi au Vendredi 9h à 12h</text:p>
      <text:p text:style-name="Standard"><text:a xlink:type="simple" xlink:href="mailto:association@journal-officiel.gouv.fr">association@journal-officiel.gouv.fr</text:a></text:p>
      <text:p text:style-name="Standard"><text:tab/></text:p>
      <text:p text:style-name="Standard"/>
      <text:p text:style-name="P2">Journal officiel authentifié</text:p>
      <text:p text:style-name="Standard"><text:a xlink:type="simple" xlink:href="http://www.journal-officiel.gouv.fr/association/index.php?ACTION=Rechercher&amp;HI_PAGE=1&amp;HI_COMPTEUR=0&amp;original_method=get&amp;WHAT=Vivre+en+Comminges&amp;JTH_ID=&amp;JAN_BD_CP=31420&amp;JRE_ID=&amp;JAN_LIEU_DECL=&amp;JTY_ID=&amp;JPA_D_D=&amp;JPA_D_F=">http://www.journal-officiel.gouv.fr/association</text:a><text:tab/></text:p>
      <text:p text:style-name="Standard"/>
      <text:p text:style-name="Standard">Page 1 / 1 <text:s text:c="6"/></text:p>
      <text:p text:style-name="Standard"/>
      <text:p text:style-name="Standard"><text:span text:style-name="T1">No d'annonce</text:span> : 481</text:p>
      <text:p text:style-name="Standard"/>
      <text:p text:style-name="Standard"><text:span text:style-name="T1">Paru le</text:span> : 10/02/2007 dans le JO n°6 -139e année, page 643, annonce 481</text:p>
      <text:p text:style-name="Standard"/>
      <text:p text:style-name="Standard"><text:span text:style-name="T1">Association</text:span> : VIVRE EN COMMINGES.</text:p>
      <text:p text:style-name="Standard"/>
      <text:p text:style-name="Standard"><text:span text:style-name="T1">Activité(s)</text:span> : Culture, pratiques d'activités artistiques, culturelles / Défense de droits fondamentaux, activités civiques / Interventions sociales</text:p>
      <text:p text:style-name="Standard"/>
      <text:p text:style-name="Standard"><text:span text:style-name="T1">No de parution</text:span> : 20070006</text:p>
      <text:p text:style-name="Standard"/>
      <text:p text:style-name="Standard"><text:span text:style-name="T1">Département (Région)</text:span> : Haute-Garonne (MIDI PYRENEES)</text:p>
      <text:p text:style-name="Standard"/>
      <text:p text:style-name="Standard"><text:span text:style-name="T1">Lieu parution</text:span> : Déclaration à la sous-préfecture de Saint-Gaudens.</text:p>
      <text:p text:style-name="Standard"/>
      <text:p text:style-name="Standard"><text:span text:style-name="T1">Type d'annonce</text:span> : ASSOCIATION/CREATION</text:p>
      <text:p text:style-name="Standard"/>
      <text:p text:style-name="P3">Déclaration à la sous-préfecture de Saint-Gaudens<text:span text:style-name="T2">. </text:span></text:p>
      <text:p text:style-name="Standard">VIVRE EN COMMINGES. </text:p>
      <text:p text:style-name="Standard"/>
      <text:p text:style-name="Standard"><text:span text:style-name="T1">Objet</text:span> : regrouper les personnes intéressées par la sauvegarde de notre environnement et le développement culturel, social et économique au niveau local et de façon respectueuse de l’environnement et des hommes ; informer la population locale sur les atteintes à l’environnement ; les pratiques respectueuses de l’homme et de l’environnement, notamment dans l’agriculture et la construction ; les initiatives culturelles locales ; soutenir les productions locales de qualité notamment celles issues de l’agriculture biologique ; participer à la vie locale ; permettre des échanges entre les adhérents : échanges de savoirs, entraides, troc, dons... </text:p>
      <text:p text:style-name="Standard"/>
      <text:p text:style-name="Standard"><text:span text:style-name="T3">Siège social</text:span> : Bellevue, 31420 Saint-André. </text:p>
      <text:p text:style-name="Standard"/>
      <text:p text:style-name="Standard"><text:span text:style-name="T1">Site Internet</text:span> : http://vivreencomminges.abri.org. </text:p>
      <text:p text:style-name="Standard"/>
      <text:p text:style-name="Standard"><text:span text:style-name="T1">Date de la déclaration</text:span> : 22 janvier 200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utilisateur</meta:initial-creator>
    <meta:creation-date>2007-03-20T16:06:32</meta:creation-date>
    <dc:creator>utilisateur</dc:creator>
    <dc:date>2007-04-28T10:48:50</dc:date>
    <meta:printed-by>utilisateur</meta:printed-by>
    <meta:print-date>2007-03-20T16:07:33</meta:print-date>
    <dc:language>fr-FR</dc:language>
    <meta:editing-cycles>5</meta:editing-cycles>
    <meta:editing-duration>PT32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06" meta:character-count="1520"/>
  </office:meta>
</office:document-meta>
</file>